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planung"/><text:bookmark-start text:name="__RefHeading___projekt_planung_1"/><text:bookmark-start text:name="projekt_planung"/>Projekt Planung<text:bookmark-end text:name="__RefHeading___projekt_planung_1"/><text:bookmark-end text:name="projekt_planung"/></text:h>
      <text:p text:style-name="Text_20_body">Hier könnt euch die Schritte zur Erfolgreichen Projekt umsetzung durchlesen.</text:p>
      <text:h text:style-name="Heading_20_2" text:outline-level="2"><text:bookmark-start text:name="__RefHeading___phase_1_-_die_idee_2"/><text:bookmark-start text:name="phase_1_-_die_idee"/>Phase 1 - Die Idee<text:bookmark-end text:name="__RefHeading___phase_1_-_die_idee_2"/><text:bookmark-end text:name="phase_1_-_die_idee"/></text:h>
      <text:p text:style-name="Text_20_body">Jeder hat Ideen und jeder möchte den Versuch unternehmen diese auch umzusetzen.
Hinter jeder Idee steckt das Bedürfnis etwas zu verbessern, etwas auszuprobieren oder etwas zu lernen.
Wenn du auf der Suche nach einer Idee oder einem Projekt bist, dann schau dich in deiner Umgebung um:
Wie kann man das Leben seiner Mitmenschen und Umgebung nachhaltig verbessern? Welche neue oder alte Technologie
wolltest du schon immer ausprobieren?</text:p>
      <text:h text:style-name="Heading_20_3" text:outline-level="3"><text:bookmark-start text:name="__RefHeading___phase_1.1_ueberzeugen_3"/><text:bookmark-start text:name="phase_1.1_ueberzeugen"/>Phase 1.1 Überzeugen<text:bookmark-end text:name="__RefHeading___phase_1.1_ueberzeugen_3"/><text:bookmark-end text:name="phase_1.1_ueberzeugen"/></text:h>
      <text:p text:style-name="Text_20_body">Zu beginn eines größer geplanten Projektes ist es nicht verkehrt erfahrenere Leute um Hilfe zu bitten 
und durch deren Hilfe an Know-how zu gelangen, um das Projekt zum bestmöglichen Erfolg zu führen.</text:p>
      <text:p text:style-name="Text_20_body">Um die Menschen zu überzeugen solltest du sichere Argumente bringen können die bestätigen, warum gerade dieses
Projekt dazu beiträgt die Umwelt zu verbessern.</text:p>
      <text:h text:style-name="Heading_20_2" text:outline-level="2"><text:bookmark-start text:name="__RefHeading___phase_2_planung_4"/><text:bookmark-start text:name="phase_2_planung"/>Phase 2 Planung<text:bookmark-end text:name="__RefHeading___phase_2_planung_4"/><text:bookmark-end text:name="phase_2_planung"/></text:h>
      <text:p text:style-name="Text_20_body">Der 1. Schritt ist getan, die Idee und das Team dahinter steht, nun brauchst du eine einen Plan.
Bei der Planung gibt es einiges was man beachten sollte:</text:p>
      <text:list text:style-name="List_20_1" text:continue-numbering="false">
        <text:list-item>
          <text:p text:style-name="List_20_1_Content_First"> Habe ich genug Zeit mich um das Projekt zu kümmern?</text:p>
        </text:list-item>
        <text:list-item>
          <text:p text:style-name="List_20_1_Content"> Kann ich mich auf das Team verlassen?</text:p>
        </text:list-item>
        <text:list-item>
          <text:p text:style-name="List_20_1_Content"> Wie verhindere ich das mir mein Budget ausgeht?</text:p>
        </text:list-item>
        <text:list-item>
          <text:p text:style-name="List_20_1_Content_Last"> Wer kümmert sich nach der Vollendung des Projekts wenn ich wegziehe?</text:p>
        </text:list-item>
      </text:list>
      <text:p text:style-name="Text_20_body">Um diese und weitere Fragen die im Laufe der Zeit entstehen können Sinnvoll beantworten zu können,
sollte man sich früh damit befassen, damit das Projekt nicht zwischenzeitlich nicht stehen bleiben muss
und nicht nach der Vollendung verwaist.
Verschiedene Menschen aus verschiedenen Bereichen haben unterschiedlich viel Erfahrung und Kenntnisse,
dies sollte man bei einem Projekt berücksichtigen denn so kann man schnell entscheiden wer sich um was kümmern kann.</text:p>
      <text:h text:style-name="Heading_20_2" text:outline-level="2"><text:bookmark-start text:name="__RefHeading___phase_3_einkauf_5"/><text:bookmark-start text:name="phase_3_einkauf"/>Phase 3 Einkauf<text:bookmark-end text:name="__RefHeading___phase_3_einkauf_5"/><text:bookmark-end text:name="phase_3_einkauf"/></text:h>
      <text:p text:style-name="Text_20_body">Die Planung ist Fertig, nun folgt Phase 3, der Einkauf.
Jedes Projekt brauch Arbeitsmittel und Gebrauchsgegenstände, wenn die notwendigen Arbeitsmittel bereits im
Bytespeicher vorhanden ist, dann sollte man sich das notieren und nachfragen ob es nicht jemanden anderes gehört.</text:p>
      <text:p text:style-name="Text_20_body">Nun kommt der Moment des Einkaufs, im Elektronik Bereich gibt es einige Populäre Distributoren.
Die bekanntesten sind:</text:p>
      <text:list text:style-name="List_20_1" text:continue-numbering="false">
        <text:list-item>
          <text:p text:style-name="List_20_1_Content_First"> <text:a xlink:type="simple" xlink:href="https://www.conrad.de/" text:style-name="Internet_20_link" text:visited-style-name="Visited_20_Internet_20_Link">Conrad</text:a></text:p>
        </text:list-item>
        <text:list-item>
          <text:p text:style-name="List_20_1_Content"> <text:a xlink:type="simple" xlink:href="http://www.reichelt.de/" text:style-name="Internet_20_link" text:visited-style-name="Visited_20_Internet_20_Link">Reichelt</text:a></text:p>
        </text:list-item>
        <text:list-item>
          <text:p text:style-name="List_20_1_Content"> <text:a xlink:type="simple" xlink:href="http://www.pollin.de/" text:style-name="Internet_20_link" text:visited-style-name="Visited_20_Internet_20_Link">Pollin</text:a></text:p>
        </text:list-item>
        <text:list-item>
          <text:p text:style-name="List_20_1_Content_Last"> <text:a xlink:type="simple" xlink:href="http://www.ebay.de/" text:style-name="Internet_20_link" text:visited-style-name="Visited_20_Internet_20_Link"> Ebay</text:a></text:p>
        </text:list-item>
      </text:list>
      <text:p text:style-name="Text_20_body">… sollten weitere gute Online Stores existieren, dürft Ihr diese gerne hinzufügen ;)</text:p>
      <text:p text:style-name="Text_20_body">Beim Einkauf sollte auch immer auf das Budget geachtet werden.
Ist das Projekt nicht Zeit relevant, können manche Teile kostengünstig aus China via Ebay gekauft werden.
<text:span text:style-name="Emphasis">Achtung: Bei Bestellungen außerhalb der EU fällt eine <text:span text:style-name="Strong_20_Emphasis">Einfuhrumsatzsteuer</text:span> an, diese beginnt ab einem
  Einkaufswert von 22€ (Stand 2015) </text:span></text:p>
      <text:p text:style-name="Text_20_body">Für weitere Informationen, suche die Seite des Deutschen Zolls auf: <text:a xlink:type="simple" xlink:href="http://www.zoll.de/DE/Privatpersonen/Postsendungen-Internetbestellungen/Sendungen-aus-einem-Nicht-EU-Staat/Zoll-und-Steuern/Internetbestellungen/internetbestellungen_node.html" text:style-name="Internet_20_link" text:visited-style-name="Visited_20_Internet_20_Link"> Internetbestellungen ausßerhalb der EU</text:a></text:p>
      <text:p text:style-name="Text_20_body">Wenn auch andere parallel an Projekten arbeiten, kannst du eine Sammelbestellung anbieten, damit zum Beispiel, jeder die Versandkosten einsparen kann.
Hierfür gibt es bereits Vorlagen:</text:p>
      <text:list text:style-name="List_20_1" text:continue-numbering="false">
        <text:list-item>
          <text:p text:style-name="List_20_1_Content_First"> <text:a xlink:type="simple" xlink:href="https://docs.google.com/spreadsheets/d/1r9zJPc2rVqcKPCu8AU102EQBIWfhFBhzN_zTqrWNE08/edit#gid=1762793964" text:style-name="Internet_20_link" text:visited-style-name="Visited_20_Internet_20_Link"> Conrad Sammelbestellung</text:a></text:p>
        </text:list-item>
        <text:list-item>
          <text:p text:style-name="List_20_1_Content_Last"> <text:a xlink:type="simple" xlink:href="https://docs.google.com/spreadsheets/d/1W2mUW4yRJzMihTb-qZvVZCOa07YsHxXGJb6_uhrqK54/edit#gid=1762793964" text:style-name="Internet_20_link" text:visited-style-name="Visited_20_Internet_20_Link"> Pollin Sammelbestellung</text:a></text:p>
        </text:list-item>
      </text:list>
      <text:p text:style-name="Text_20_body">Es steht jedem Frei diese Liste an Vorlagen zu erweitern.</text:p>
      <text:h text:style-name="Heading_20_2" text:outline-level="2"><text:bookmark-start text:name="__RefHeading___phase_4_umsetzung_6"/><text:bookmark-start text:name="phase_4_umsetzung"/>Phase 4 Umsetzung<text:bookmark-end text:name="__RefHeading___phase_4_umsetzung_6"/><text:bookmark-end text:name="phase_4_umsetzung"/></text:h>
      <text:p text:style-name="Text_20_body">Nun hast du eigentlich alles gemacht um das Projekt endlich zu beginnen.
Es folgt die Umsetzung, um die Idee umzusetzen hast du dir sicher schon einen Plan gemacht was alles gemacht werden soll,
führe zuzüglich eine Checkliste, damit du nicht etwas vergisst das vielleicht am Ende die erfolgreiche Vollendung des Projektes verhindern könnte.</text:p>
      <text:p text:style-name="Text_20_body">Wenn du für deine Idee eine Software Versionsverwaltung brauchst, dann kannst du dir eine bei Github anlegen.</text:p>
      <text:p text:style-name="Text_20_body"><text:a xlink:type="simple" xlink:href="http://www.github.com/bytespeicher" text:style-name="Internet_20_link" text:visited-style-name="Visited_20_Internet_20_Link"> Github Bytespeicher</text:a></text:p>
      <text:h text:style-name="Heading_20_2" text:outline-level="2"><text:bookmark-start text:name="__RefHeading___phase_5_veroeffentlichung_7"/><text:bookmark-start text:name="phase_5_veroeffentlichung"/>Phase 5 Veröffentlichung<text:bookmark-end text:name="__RefHeading___phase_5_veroeffentlichung_7"/><text:bookmark-end text:name="phase_5_veroeffentlichung"/></text:h>
      <text:p text:style-name="Text_20_body">Nun hast du es geschafft, dein Projekt hat geklappt und du kannst es nun allen offiziell vorstellen.
Auch wenn es ein harter Weg war, hast du mit dem Projekt etwas erreicht und es (hoffentlich) erfolgreich abgeschlossen.</text:p>
      <text:p text:style-name="Text_20_body">Wenn das Projekt noch keine eigene Seite hier hat, kannst du diese jederzeit anlegen um auch zukünftigen Mitgliedern,
die Möglichkeit zu geben dein Projekt zu bestau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planung</dc:title>
  </office:meta>
</office:document-meta>
</file>