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quadrocopter:start"/><text:bookmark-start text:name="__RefHeading___quadrocopter_1"/><text:bookmark-start text:name="quadrocopter"/>Quadrocopter<text:bookmark-end text:name="__RefHeading___quadrocopter_1"/><text:bookmark-end text:name="quadrocopter"/></text:h>
      <text:list text:style-name="List_20_1" text:continue-numbering="false">
        <text:list-item>
          <text:p text:style-name="List_20_1_Content_First"> Frame zusammen bauen</text:p>
        </text:list-item>
        <text:list-item>
          <text:p text:style-name="List_20_1_Content"> Motorregler verbinden / löten</text:p>
        </text:list-item>
        <text:list-item>
          <text:p text:style-name="List_20_1_Content"> Flugregler konfigurieren (openPilot)</text:p>
        </text:list-item>
        <text:list-item>
          <text:p text:style-name="List_20_1_Content"> Funkempfänger verbinden</text:p>
        </text:list-item>
        <text:list-item>
          <text:p text:style-name="List_20_1_Content_Last"> FPV und OSD verbinden / konfigurieren</text:p>
        </text:list-item>
      </text:list>
      <text:h text:style-name="Heading_20_1" text:outline-level="1"><text:bookmark-start text:name="__RefHeading___modelle_2"/><text:bookmark-start text:name="modelle"/>Modelle<text:bookmark-end text:name="__RefHeading___modelle_2"/><text:bookmark-end text:name="modelle"/></text:h>
      <text:list text:style-name="List_20_1" text:continue-numbering="false">
        <text:list-item>
          <text:p text:style-name="LastListParagraph_List_20_1_Content_First"> <text:a xlink:type="simple" xlink:href="https://wiki.technikkultur-erfurt.de/projekte:quadrocopter:nighthawk250" text:style-name="Internet_20_link" text:visited-style-name="Visited_20_Internet_20_Link">nighthawk250</text:a></text:p>
        </text:list-item>
      </text:list>
      <text:h text:style-name="Heading_20_1" text:outline-level="1"><text:bookmark-start text:name="__RefHeading___video_uebertragung_fpv_3"/><text:bookmark-start text:name="video_uebertragung_fpv"/>Video Übertragung FPV<text:bookmark-end text:name="__RefHeading___video_uebertragung_fpv_3"/><text:bookmark-end text:name="video_uebertragung_fpv"/></text:h>
      <text:list text:style-name="List_20_1" text:continue-numbering="false">
        <text:list-item>
          <text:p text:style-name="LastListParagraph_List_20_1_Content_First"> <text:a xlink:type="simple" xlink:href="http://de.wikipedia.org/wiki/First_Person_View" text:style-name="Internet_20_link" text:visited-style-name="Visited_20_Internet_20_Link">Erläuterung / Rechtliches</text:a></text:p>
        </text:list-item>
      </text:list>
      <text:h text:style-name="Heading_20_1" text:outline-level="1"><text:bookmark-start text:name="__RefHeading___osd_peripherie_4"/><text:bookmark-start text:name="osd_peripherie"/>OSD &amp; Peripherie<text:bookmark-end text:name="__RefHeading___osd_peripherie_4"/><text:bookmark-end text:name="osd_peripherie"/></text:h>
      <text:h text:style-name="Heading_20_1" text:outline-level="1"><text:bookmark-start text:name="__RefHeading___openpilot_software_5"/><text:bookmark-start text:name="openpilot_software"/>openPilot &amp; Software<text:bookmark-end text:name="__RefHeading___openpilot_software_5"/><text:bookmark-end text:name="openpilot_software"/></text:h>
      <text:h text:style-name="Heading_20_1" text:outline-level="1"><text:bookmark-start text:name="__RefHeading___akku_sonstiges_6"/><text:bookmark-start text:name="akku_sonstiges"/>Akku &amp; Sonstiges<text:bookmark-end text:name="__RefHeading___akku_sonstiges_6"/><text:bookmark-end text:name="akku_sonstiges"/></text:h>
      <text:h text:style-name="Heading_20_1" text:outline-level="1"><text:bookmark-start text:name="__RefHeading___erlaubte_fluggebiete_7"/><text:bookmark-start text:name="erlaubte_fluggebiete"/>erlaubte Fluggebiete<text:bookmark-end text:name="__RefHeading___erlaubte_fluggebiete_7"/><text:bookmark-end text:name="erlaubte_fluggebiete"/></text:h>
      <text:p text:style-name="Text_20_body"><text:a xlink:type="simple" xlink:href="http://www.dji.com/fly-safe/category-mc/?r=8aw3Cr" text:style-name="Internet_20_link" text:visited-style-name="Visited_20_Internet_20_Link">http://www.dji.com/fly-safe/category-mc/?r=8aw3Cr</text:a></text:p>
      <text:h text:style-name="Heading_20_1" text:outline-level="1"><text:bookmark-start text:name="__RefHeading___haendler_8"/><text:bookmark-start text:name="haendler"/>Händler<text:bookmark-end text:name="__RefHeading___haendler_8"/><text:bookmark-end text:name="haendler"/></text:h>
      <text:list text:style-name="List_20_1" text:continue-numbering="false">
        <text:list-item>
          <text:p text:style-name="List_20_1_Content_First"> <text:a xlink:type="simple" xlink:href="http://www.emaxmodel.com/" text:style-name="Internet_20_link" text:visited-style-name="Visited_20_Internet_20_Link">http://www.emaxmodel.com/</text:a></text:p>
        </text:list-item>
        <text:list-item>
          <text:p text:style-name="List_20_1_Content_Last"> <text:a xlink:type="simple" xlink:href="http://www.quadcopters.co.uk/" text:style-name="Internet_20_link" text:visited-style-name="Visited_20_Internet_20_Link">http://www.quadcopters.co.u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quadrocopter:start</dc:title>
  </office:meta>
</office:document-meta>
</file>