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e:radiobytespeicher:start"/><text:bookmark-start text:name="__RefHeading___radio_bytespeicher_1"/><text:bookmark-start text:name="radio_bytespeicher"/>Radio Bytespeicher<text:bookmark-end text:name="__RefHeading___radio_bytespeicher_1"/><text:bookmark-end text:name="radio_bytespeicher"/></text:h>
      <text:p text:style-name="Text_20_body">Radio Bytespeicher ist ein experimentelles Podcastprojekt aus dem Verein zur Föderung von Technikkultur in Erfurt e.V.</text:p>
      <text:list text:style-name="List_20_1" text:continue-numbering="false">
        <text:list-item>
          <text:p text:style-name="LastListParagraph_List_20_1_Content_First"> <text:a xlink:type="simple" xlink:href="http://radio.bytespeicher.org//" text:style-name="Internet_20_link" text:visited-style-name="Visited_20_Internet_20_Link">Mediathek</text:a></text:p>
        </text:list-item>
      </text:list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Veranstaltung  </text:p>
          </table:table-cell>
          <table:table-cell office:value-type="string" table:style-name="tableheader">
            <text:p text:style-name="Table_20_Heading"> Uhrzeit  </text:p>
          </table:table-cell>
          <table:table-cell office:value-type="string" table:style-name="tableheader">
            <text:p text:style-name="Table_20_Heading"> Ort                  </text:p>
          </table:table-cell>
          <table:table-cell office:value-type="string" table:style-name="tableheader">
            <text:p text:style-name="Table_20_Heading"> Bemerkungen, Pads, etc.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3.12.2015    </text:p>
          </table:table-cell>
          <table:table-cell office:value-type="string" table:style-name="tablecell">
            <text:p text:style-name="tablealignleft"> Radio Bytespeicher Redaktionskoferenz   </text:p>
          </table:table-cell>
          <table:table-cell office:value-type="string" table:style-name="tablecell">
            <text:p text:style-name="tablealignleft"> 21:00    </text:p>
          </table:table-cell>
          <table:table-cell office:value-type="string" table:style-name="tablecell">
            <text:p text:style-name="tablealignleft"> Bytespeicher Erfurt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radiobytespeicher:start</dc:title>
  </office:meta>
</office:document-meta>
</file>