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retropie"/><text:bookmark-start text:name="__RefHeading___einleitung_1"/><text:bookmark-start text:name="einleitung"/>Einleitung<text:bookmark-end text:name="__RefHeading___einleitung_1"/><text:bookmark-end text:name="einleitung"/></text:h>
      <text:p text:style-name="Text_20_body">Der Wolf im Schafspelz. Genau so könnte man dem RetroPie im GBC Case bezeichnen, selbst in der kleinsten möglichen Variante lassen sich mit dem A+ oder dem Zero von Raspberry immer noch mehr als genügend der Emulation Station betrieben.</text:p>
      <text:h text:style-name="Heading_20_2" text:outline-level="2"><text:bookmark-start text:name="__RefHeading___eckwerte_2"/><text:bookmark-start text:name="eckwerte"/>Eckwerte<text:bookmark-end text:name="__RefHeading___eckwerte_2"/><text:bookmark-end text:name="eckwerte"/></text:h>
      <text:list text:style-name="List_20_1" text:continue-numbering="false">
        <text:list-item>
          <text:p text:style-name="List_20_1_Content_First"> GBC Game Boy Classic Case</text:p>
        </text:list-item>
        <text:list-item>
          <text:p text:style-name="List_20_1_Content"> 3,5 Zoll Display über Composite Video Signal</text:p>
        </text:list-item>
        <text:list-item>
          <text:p text:style-name="List_20_1_Content"> 8 Tactical Push Buttons (4Front &amp; 4Back)</text:p>
        </text:list-item>
        <text:list-item>
          <text:p text:style-name="List_20_1_Content"> 18650 li ion Akku</text:p>
        </text:list-item>
        <text:list-item>
          <text:p text:style-name="List_20_1_Content_Last"> Raspberry Pi A+/Zero &gt; Pi3</text:p>
        </text:list-item>
      </text:list>
      <text:h text:style-name="Heading_20_2" text:outline-level="2"><text:bookmark-start text:name="__RefHeading___emulation_station_3"/><text:bookmark-start text:name="emulation_station"/>Emulation Station<text:bookmark-end text:name="__RefHeading___emulation_station_3"/><text:bookmark-end text:name="emulation_station"/></text:h>
      <text:list text:style-name="List_20_1" text:continue-numbering="false">
        <text:list-item>
          <text:p text:style-name="List_20_1_Content_First"> <text:a xlink:type="simple" xlink:href="http://blog.petrockblock.com/2016/03/02/retropie-3-6-is-released" text:style-name="Internet_20_link" text:visited-style-name="Visited_20_Internet_20_Link">RetroPie 3.6</text:a></text:p>
        </text:list-item>
        <text:list-item>
          <text:p text:style-name="List_20_1_Content_Last"> <text:a xlink:type="simple" xlink:href="https://github.com/RetroPie/RetroPie-Setup/wiki/First-Installation" text:style-name="Internet_20_link" text:visited-style-name="Visited_20_Internet_20_Link">RetroPie Github</text:a></text:p>
        </text:list-item>
      </text:list>
      <text:h text:style-name="Heading_20_1" text:outline-level="1"><text:bookmark-start text:name="__RefHeading___aufbau_4"/><text:bookmark-start text:name="aufbau"/>Aufbau<text:bookmark-end text:name="__RefHeading___aufbau_4"/><text:bookmark-end text:name="aufbau"/></text:h>
      <text:h text:style-name="Heading_20_2" text:outline-level="2"><text:bookmark-start text:name="__RefHeading___vorbereitung_des_gbc_case_5"/><text:bookmark-start text:name="vorbereitung_des_gbc_case"/>Vorbereitung des GBC Case<text:bookmark-end text:name="__RefHeading___vorbereitung_des_gbc_case_5"/><text:bookmark-end text:name="vorbereitung_des_gbc_case"/></text:h>
      <text:list text:style-name="Numbering_20_1" text:continue-numbering="false">
        <text:list-item>
          <text:p text:style-name="Numbering_20_1_Content_First"> Entfernen aller nicht benötigten Halterungen und Gehäusestützen</text:p>
        </text:list-item>
        <text:list-item>
          <text:p text:style-name="Numbering_20_1_Content"> Einstecken der gedruckten Game Cartridge und weg flexen aller nicht benötigten Anteile</text:p>
        </text:list-item>
        <text:list-item>
          <text:p text:style-name="Numbering_20_1_Content"> Vergrößerung der Display Aussparung</text:p>
        </text:list-item>
        <text:list-item>
          <text:p text:style-name="Numbering_20_1_Content"> Einkleben und ausarbeiten der Position für den Main Switch</text:p>
        </text:list-item>
        <text:list-item>
          <text:p text:style-name="Numbering_20_1_Content_Last"> Anpassung der externen Schnittstellenaussparung</text:p>
        </text:list-item>
      </text:list>
      <text:h text:style-name="Heading_20_2" text:outline-level="2"><text:bookmark-start text:name="__RefHeading___display_vorbereitungen_6"/><text:bookmark-start text:name="display_vorbereitungen"/>Display Vorbereitungen<text:bookmark-end text:name="__RefHeading___display_vorbereitungen_6"/><text:bookmark-end text:name="display_vorbereitungen"/></text:h>
      <text:list text:style-name="Numbering_20_1" text:continue-numbering="false">
        <text:list-item>
          <text:p text:style-name="Numbering_20_1_Content_First"> Ausbau des Display's aus original Gehäuse</text:p>
        </text:list-item>
        <text:list-item>
          <text:p text:style-name="Numbering_20_1_Content"> anlöten der Pin's an Stromversorgung &amp; Composite Eingang</text:p>
        </text:list-item>
        <text:list-item>
          <text:p text:style-name="Numbering_20_1_Content_Last"> Entnahme der originalen Verkapselung</text:p>
        </text:list-item>
      </text:list>
      <text:h text:style-name="Heading_20_2" text:outline-level="2"><text:bookmark-start text:name="__RefHeading___akku_und_ladeschaltung_7"/><text:bookmark-start text:name="akku_und_ladeschaltung"/>Akku und Ladeschaltung<text:bookmark-end text:name="__RefHeading___akku_und_ladeschaltung_7"/><text:bookmark-end text:name="akku_und_ladeschaltung"/></text:h>
      <text:list text:style-name="Numbering_20_1" text:continue-numbering="false">
        <text:list-item>
          <text:p text:style-name="Numbering_20_1_Content_First"> Aussparung der Displayöffnung am Akkudeckel</text:p>
        </text:list-item>
        <text:list-item>
          <text:p text:style-name="Numbering_20_1_Content_Last"> verkleben des Deckels am Gehäuse</text:p>
        </text:list-item>
      </text:list>
      <text:h text:style-name="Heading_20_2" text:outline-level="2"><text:bookmark-start text:name="__RefHeading___buttons_8"/><text:bookmark-start text:name="buttons"/>Buttons<text:bookmark-end text:name="__RefHeading___buttons_8"/><text:bookmark-end text:name="buttons"/></text:h>
      <text:list text:style-name="Numbering_20_1" text:continue-numbering="false">
        <text:list-item>
          <text:p text:style-name="Numbering_20_1_Content_First"> Vergrößerung der originalen Buttons auf 12mm vorne</text:p>
        </text:list-item>
        <text:list-item>
          <text:p text:style-name="Numbering_20_1_Content"> Erweiterung der Buttons von 2 auf 4 vorne</text:p>
        </text:list-item>
        <text:list-item>
          <text:p text:style-name="Numbering_20_1_Content_Last"> Öffnen der Geräterückwand um 4 weitere Buttondurchführungen</text:p>
        </text:list-item>
      </text:list>
      <text:h text:style-name="Heading_20_1" text:outline-level="1"><text:bookmark-start text:name="__RefHeading___teile_und_kosten_9"/><text:bookmark-start text:name="teile_und_kosten"/>Teile und Kosten<text:bookmark-end text:name="__RefHeading___teile_und_kosten_9"/><text:bookmark-end text:name="teile_und_kos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uteil           </text:p>
          </table:table-cell>
          <table:table-cell office:value-type="string" table:style-name="tableheader">
            <text:p text:style-name="Table_20_Heading"> benötigte Menge  </text:p>
          </table:table-cell>
          <table:table-cell office:value-type="string" table:style-name="tableheader">
            <text:p text:style-name="Table_20_Heading"> Kosten pro Teil  </text:p>
          </table:table-cell>
          <table:table-cell office:value-type="string" table:style-name="tableheader">
            <text:p text:style-name="Table_20_Heading"> Händler  </text:p>
          </table:table-cell>
          <table:table-cell office:value-type="string" table:style-name="tableheader">
            <text:p text:style-name="Table_20_Heading"> Link 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left"> GBC Housing Case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5-19            </text:p>
          </table:table-cell>
          <table:table-cell office:value-type="string" table:style-name="tablecell">
            <text:p text:style-name="tablealignleft"> Ebay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software_distribution_10"/><text:bookmark-start text:name="software_distribution"/>Software Distribution<text:bookmark-end text:name="__RefHeading___software_distribution_10"/><text:bookmark-end text:name="software_distribution"/></text:h>
      <text:list text:style-name="List_20_1" text:continue-numbering="false">
        <text:list-item>
          <text:p text:style-name="List_20_1_Content_First"> <text:a xlink:type="simple" xlink:href="http://blog.petrockblock.com/retropie/retropie-downloads/retropie-image-for-raspberry-pi-1/" text:style-name="Internet_20_link" text:visited-style-name="Visited_20_Internet_20_Link">RetroPie 3.6 Raspberry A/Zero</text:a></text:p>
        </text:list-item>
        <text:list-item>
          <text:p text:style-name="List_20_1_Content_Last"> <text:a xlink:type="simple" xlink:href="http://blog.petrockblock.com/retropie/retropie-downloads/retropie-sd-card-image-for-raspberry-pi-2-2/" text:style-name="Internet_20_link" text:visited-style-name="Visited_20_Internet_20_Link">RetroPie 3.6 Raspberry Pi 2&amp;3</text:a></text:p>
        </text:list-item>
      </text:list>
      <text:h text:style-name="Heading_20_1" text:outline-level="1"><text:bookmark-start text:name="__RefHeading___specials_11"/><text:bookmark-start text:name="specials"/>Specials<text:bookmark-end text:name="__RefHeading___specials_11"/><text:bookmark-end text:name="specials"/></text:h>
      <text:h text:style-name="Heading_20_1" text:outline-level="1"><text:bookmark-start text:name="__RefHeading___beta_workshop_12"/><text:bookmark-start text:name="beta_workshop"/>Beta &amp; Workshop<text:bookmark-end text:name="__RefHeading___beta_workshop_12"/><text:bookmark-end text:name="beta_workshop"/></text:h>
      <text:list text:style-name="List_20_1" text:continue-numbering="false">
        <text:list-item>
          <text:p text:style-name="LastListParagraph_List_20_1_Content_First"> <text:a xlink:type="simple" xlink:href="https://pad.technikkultur-erfurt.de/p/retropie" text:style-name="Internet_20_link" text:visited-style-name="Visited_20_Internet_20_Link">Etherp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retropie</dc:title>
  </office:meta>
</office:document-meta>
</file>