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rojekte:softwaredefinedradio:sdr_2014_09_05"/><text:bookmark-start text:name="__RefHeading___praktische_einfuehrung_in_software_defined_radio_5.9.2014_bytespeicher_1"/><text:bookmark-start text:name="praktische_einfuehrung_in_software_defined_radio_5.9.2014_bytespeicher"/>Praktische Einführung in Software Defined Radio (5.9.2014@Bytespeicher)<text:bookmark-end text:name="__RefHeading___praktische_einfuehrung_in_software_defined_radio_5.9.2014_bytespeicher_1"/><text:bookmark-end text:name="praktische_einfuehrung_in_software_defined_radio_5.9.2014_bytespeicher"/></text:h>
      <text:p text:style-name="Text_20_body"><text:span text:style-name="Strong_20_Emphasis">UPDATE (9.9.2014)</text:span> Live-Linux</text:p>
      <text:list text:style-name="List_20_1" text:continue-numbering="false">
        <text:list-item>
          <text:p text:style-name="List_20_1_Content_First"> Die im Verlauf des Vortrags erwähnten Programme kann man ganz einfach aus einem Live Linux heraus nutzen. </text:p>
        </text:list-item>
        <text:list-item>
          <text:p text:style-name="List_20_1_Content"> Dazu einfach das ISO von pentoo Linux herunterladen <text:a xlink:type="simple" xlink:href="http://www.pentoo.ch/download/" text:style-name="Internet_20_link" text:visited-style-name="Visited_20_Internet_20_Link">http://www.pentoo.ch/download/</text:a></text:p>
        </text:list-item>
        <text:list-item>
          <text:p text:style-name="List_20_1_Content"> Das iso auf DVD Brennen oder (besser) mittels <text:a xlink:type="simple" xlink:href="http://unetbootin.sourceforge.net/" text:style-name="Internet_20_link" text:visited-style-name="Visited_20_Internet_20_Link">http://unetbootin.sourceforge.net/</text:a> auf einen zuvor FAT32 formatierten USB Stick transferieren</text:p>
        </text:list-item>
        <text:list-item>
          <text:p text:style-name="List_20_1_Content"> pentoo booten, nach dem booten die grafische Oberfläche mittels „startx“ starten</text:p>
        </text:list-item>
        <text:list-item>
          <text:p text:style-name="List_20_1_Content"> Terminal öffnen und „eselect lapack set 1“ eingeben (pentoo hat aktuell hier einen Fehler, diese Eingabe fixt ihn)</text:p>
        </text:list-item>
        <text:list-item>
          <text:p text:style-name="List_20_1_Content_Last"> von nun an sind alle rtl-tools sowie auch GQRX und GNURadioCompanion nutzbar (vorausgesetzt ein passender DVB-T Stick ist mit dem Rechner verbunden)</text:p>
        </text:list-item>
      </text:list>
      <text:p text:style-name="Text_20_body"><text:span text:style-name="Strong_20_Emphasis">Die Vortragsfolien</text:span></text:p>
      <text:list text:style-name="List_20_1" text:continue-numbering="false">
        <text:list-item>
          <text:p text:style-name="LastListParagraph_List_20_1_Content_First"> Noch nicht veröffentlicht</text:p>
        </text:list-item>
      </text:list>
      <text:p text:style-name="Text_20_body"><text:span text:style-name="Strong_20_Emphasis">Die von mir im Laufe des Votrags erwähnten Links:</text:span></text:p>
      <text:list text:style-name="List_20_1" text:continue-numbering="false">
        <text:list-item>
          <text:p text:style-name="List_20_1_Content_First"> §89 TKG <text:a xlink:type="simple" xlink:href="http://lexetius.com/TKG/89" text:style-name="Internet_20_link" text:visited-style-name="Visited_20_Internet_20_Link">http://lexetius.com/TKG/89</text:a></text:p>
        </text:list-item>
        <text:list-item>
          <text:p text:style-name="List_20_1_Content"> Informationen zur rtlsdr Bibliothek im wiki von Osmocom <text:a xlink:type="simple" xlink:href="http://sdr.osmocom.org/trac/wiki/rtl-sdr" text:style-name="Internet_20_link" text:visited-style-name="Visited_20_Internet_20_Link">http://sdr.osmocom.org/trac/wiki/rtl-sdr</text:a></text:p>
        </text:list-item>
        <text:list-item>
          <text:p text:style-name="List_20_1_Content"> Blog zu Themen rund um Dinge, die man mit dem DVB-T-Stick-SDR so machen kann <text:a xlink:type="simple" xlink:href="http://www.rtl-sdr.com/" text:style-name="Internet_20_link" text:visited-style-name="Visited_20_Internet_20_Link">http://www.rtl-sdr.com/</text:a></text:p>
        </text:list-item>
        <text:list-item>
          <text:p text:style-name="List_20_1_Content"> Homepage von SDR#, einem einsteigerfreundlichen SDR Programm für Windows <text:a xlink:type="simple" xlink:href="http://sdrsharp.com" text:style-name="Internet_20_link" text:visited-style-name="Visited_20_Internet_20_Link">http://sdrsharp.com</text:a></text:p>
        </text:list-item>
        <text:list-item>
          <text:p text:style-name="List_20_1_Content"> Homepage zu GQRX, einem Opensource SDR Programm für Linux und Mac <text:a xlink:type="simple" xlink:href="http://gqrx.dk/" text:style-name="Internet_20_link" text:visited-style-name="Visited_20_Internet_20_Link">http://gqrx.dk/</text:a>. Für gängige Distributionen existieren fertige Pakete. Der Einstieg in GQRX bereitet dennoch häufig Probleme. Achtet darauf, dass ihr das originale RTL2832U Kernelmodul blacklistet oder mittels z.B. sudo rmmod dvb_usb_rtl28xxu rtl2832 manuell entfernt</text:p>
        </text:list-item>
        <text:list-item>
          <text:p text:style-name="List_20_1_Content"> Deutsche Übersetzung des Kapitels zu Quadratursignalen aus Richard Lyons Buch <text:a xlink:type="simple" xlink:href="http://www.needles.de/HPSDR/QuadSignals-DE.pdf" text:style-name="Internet_20_link" text:visited-style-name="Visited_20_Internet_20_Link">http://www.needles.de/HPSDR/QuadSignals-DE.pdf</text:a></text:p>
        </text:list-item>
        <text:list-item>
          <text:p text:style-name="List_20_1_Content"> Artikel zu GNURadio im AmateurfunkWiki mit Links auf weitergehende Informationen und Tutorials <text:a xlink:type="simple" xlink:href="http://www.amateurfunk-wiki.de/index.php/GNURadio" text:style-name="Internet_20_link" text:visited-style-name="Visited_20_Internet_20_Link">http://www.amateurfunk-wiki.de/index.php/GNURadio</text:a></text:p>
        </text:list-item>
        <text:list-item>
          <text:p text:style-name="List_20_1_Content"> Billighandy als GSM Basisstation, Artikel bei Heise News <text:a xlink:type="simple" xlink:href="http://www.heise.de/newsticker/meldung/29C3-Billig-Handy-als-GSM-Basisstation-1775123.html" text:style-name="Internet_20_link" text:visited-style-name="Visited_20_Internet_20_Link">http://www.heise.de/newsticker/meldung/29C3-Billig-Handy-als-GSM-Basisstation-1775123.html</text:a></text:p>
        </text:list-item>
        <text:list-item>
          <text:p text:style-name="List_20_1_Content"> HackRF One <text:a xlink:type="simple" xlink:href="https://greatscottgadgets.com/hackrf/" text:style-name="Internet_20_link" text:visited-style-name="Visited_20_Internet_20_Link">https://greatscottgadgets.com/hackrf/</text:a></text:p>
        </text:list-item>
        <text:list-item>
          <text:p text:style-name="List_20_1_Content"> Discone Antenne bei Wikipedia <text:a xlink:type="simple" xlink:href="http://de.wikipedia.org/wiki/Discone-Antenne" text:style-name="Internet_20_link" text:visited-style-name="Visited_20_Internet_20_Link">http://de.wikipedia.org/wiki/Discone-Antenne</text:a></text:p>
        </text:list-item>
        <text:list-item>
          <text:p text:style-name="List_20_1_Content_Last"> Logarithmisch periodische Antenne (Logper) bei Wikipedia <text:a xlink:type="simple" xlink:href="http://de.wikipedia.org/wiki/Logarithmisch-periodische_Antenne" text:style-name="Internet_20_link" text:visited-style-name="Visited_20_Internet_20_Link">http://de.wikipedia.org/wiki/Logarithmisch-periodische_Ante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softwaredefinedradio:sdr_2014_09_05</dc:title>
  </office:meta>
</office:document-meta>
</file>