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oftwaredefinedradio:start"/><text:bookmark-start text:name="__RefHeading___software_defined_radio_workshop_1"/><text:bookmark-start text:name="software_defined_radio_workshop"/>Software Defined Radio Workshop<text:bookmark-end text:name="__RefHeading___software_defined_radio_workshop_1"/><text:bookmark-end text:name="software_defined_radio_workshop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Moderne Funkempfänger und -Sender enthalten zunehmend Software, die klassische Hardwarekomponenten ersetzt. Sie werden dadurch flexibler, leistungsfähiger und auch günstiger. In Verbindung mit dem eigenen Computer entsteht ein komplexes Analyse- und Dekodierungswerkzeug. Projekte, die bisher den Zugang zu aufwändiger und teurer Hardware erforderten, werden kostengünstig und unkompliziert realisierbar, z.B.:</text:p>
      <text:list text:style-name="List_20_1" text:continue-numbering="false">
        <text:list-item>
          <text:p text:style-name="List_20_1_Content_First"> Sprechfunkempfang</text:p>
        </text:list-item>
        <text:list-item>
          <text:p text:style-name="List_20_1_Content"> Funksensoren</text:p>
        </text:list-item>
        <text:list-item>
          <text:p text:style-name="List_20_1_Content"> Radioempfang</text:p>
        </text:list-item>
        <text:list-item>
          <text:p text:style-name="List_20_1_Content"> Radioastronomie</text:p>
        </text:list-item>
        <text:list-item>
          <text:p text:style-name="List_20_1_Content"> Radar</text:p>
        </text:list-item>
        <text:list-item>
          <text:p text:style-name="List_20_1_Content_Last"> u.s.w.</text:p>
        </text:list-item>
      </text:list>
      <text:p text:style-name="Text_20_body">Wir veranstalten regelmäßig einen Software Defined Radio Workshop. Teilnehmer des Workshops erlernen grundlegende Signalverarbeitungstechniken sowie den Umgang mit entsprechender Software und Hardware.</text:p>
      <text:p text:style-name="Text_20_body">Aktuelle Termine geben wir rechtzeitig an dieser Stelle sowie über die <text:a xlink:type="simple" xlink:href="https://wiki.technikkultur-erfurt.de/bytespeicher:start#kommunikationskanaele" text:style-name="Internet_20_link" text:visited-style-name="Visited_20_Internet_20_Link">kommunikationskanaele</text:a> und über den <text:a xlink:type="simple" xlink:href="https://bytespeicher.org/veranstaltungskalender/" text:style-name="Internet_20_link" text:visited-style-name="Visited_20_Internet_20_Link">Veranstaltungskalender</text:a> bekannt. Wenn du magst, kannst du auch <text:a xlink:type="simple" xlink:href="https://wiki.technikkultur-erfurt.de/user:kvh:start" text:style-name="Internet_20_link" text:visited-style-name="Visited_20_Internet_20_Link">kvh</text:a> bitten, dich persönlich über den nächsten Termin zu informieren.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Veranstaltung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Bemerkungen, Pads, etc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9.2014    </text:p>
          </table:table-cell>
          <table:table-cell office:value-type="string" table:style-name="tablecell">
            <text:p text:style-name="tablealignleft"> SDR Workshop 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iki.technikkultur-erfurt.de/projekte:softwaredefinedradio:sdr_2014_09_05" text:style-name="Internet_20_link" text:visited-style-name="Visited_20_Internet_20_Link">Praktische Einführung in Software Defined Radio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1.10.2014   </text:p>
          </table:table-cell>
          <table:table-cell office:value-type="string" table:style-name="tablecell">
            <text:p text:style-name="tablealignleft"> SDR Workshop 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iki.technikkultur-erfurt.de/projekte:softwaredefinedradio:sdr_2014_10_01" text:style-name="Internet_20_link" text:visited-style-name="Visited_20_Internet_20_Link">Praktische Einführung in Software Defined Radio (2)</text:a>                                    </text:p>
          </table:table-cell>
        </table:table-row>
        <table:table-row>
          <table:table-cell office:value-type="string" table:style-name="tablecell">
            <text:p text:style-name="tablealignleft"> 27.11.2014  </text:p>
          </table:table-cell>
          <table:table-cell office:value-type="string" table:style-name="tablecell">
            <text:p text:style-name="tablealignleft"> SDR Workshop   </text:p>
          </table:table-cell>
          <table:table-cell office:value-type="string" table:style-name="tablecell">
            <text:p text:style-name="tablealignleft"> 19:3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://pad.technikkultur-erfurt.de/p/software_defined_radio" text:style-name="Internet_20_link" text:visited-style-name="Visited_20_Internet_20_Link">http://pad.technikkultur-erfurt.de/p/software_defined_radio</text:a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3.2015    </text:p>
          </table:table-cell>
          <table:table-cell office:value-type="string" table:style-name="tablecell">
            <text:p text:style-name="tablealignleft"> SDR Workshop 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ocs.google.com/presentation/d/1ujh5tTYQ8eU8lrdCxzv3mmNe7E8OPp7wcI44AU3FIks/edit?usp=sharing" text:style-name="Internet_20_link" text:visited-style-name="Visited_20_Internet_20_Link">Praktischer Antennenbau</text:a>        </text:p>
          </table:table-cell>
        </table:table-row>
        <table:table-row>
          <table:table-cell office:value-type="string" table:style-name="tablecell">
            <text:p text:style-name="tablealignleft"> 15.10.2015  </text:p>
          </table:table-cell>
          <table:table-cell office:value-type="string" table:style-name="tablecell">
            <text:p text:style-name="tablealignleft"> SDR Workshop 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ocs.google.com/presentation/d/1AsAkSY407-ezy9aDDZxqHZZW7MMkU8Vwwg-6YyrvRgU/edit?usp=sharing" text:style-name="Internet_20_link" text:visited-style-name="Visited_20_Internet_20_Link">Fourieranalyse für Dummies</text:a>     </text:p>
          </table:table-cell>
        </table:table-row>
        <table:table-row>
          <table:table-cell office:value-type="string" table:style-name="tablecell">
            <text:p text:style-name="tablealignleft"> 3.12.2015   </text:p>
          </table:table-cell>
          <table:table-cell office:value-type="string" table:style-name="tablecell">
            <text:p text:style-name="tablealignleft"> SDR Workshop 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ocs.google.com/presentation/d/1uWTddUQggDku_f_IRcP_mltaESA-q-SU2wYZj77Hv6E/edit?usp=sharing" text:style-name="Internet_20_link" text:visited-style-name="Visited_20_Internet_20_Link">SNR, Verstärkung und Rauschen</text:a>  </text:p>
          </table:table-cell>
        </table:table-row>
        <table:table-row>
          <table:table-cell office:value-type="string" table:style-name="tablecell">
            <text:p text:style-name="tablealignleft"> 17.2.2016   </text:p>
          </table:table-cell>
          <table:table-cell office:value-type="string" table:style-name="tablecell">
            <text:p text:style-name="tablealignleft"> SDR Workshop   </text:p>
          </table:table-cell>
          <table:table-cell office:value-type="string" table:style-name="tablecell">
            <text:p text:style-name="tablealignleft"> 20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ww.youtube.com/watch?v=aApwiE8HJ2k" text:style-name="Internet_20_link" text:visited-style-name="Visited_20_Internet_20_Link">https://www.youtube.com/watch?v=aApwiE8HJ2k</text:a>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://sdr.osmocom.org/trac/wiki/rtl-sdr" text:style-name="Internet_20_link" text:visited-style-name="Visited_20_Internet_20_Link">http://sdr.osmocom.org/trac/wiki/rtl-sdr</text:a></text:p>
        </text:list-item>
        <text:list-item>
          <text:p text:style-name="List_20_1_Content"> <text:a xlink:type="simple" xlink:href="http://www.rtl-sdr.com/" text:style-name="Internet_20_link" text:visited-style-name="Visited_20_Internet_20_Link">http://www.rtl-sdr.com/</text:a></text:p>
        </text:list-item>
        <text:list-item>
          <text:p text:style-name="List_20_1_Content"> <text:a xlink:type="simple" xlink:href="http://sdrsharp.com/#download" text:style-name="Internet_20_link" text:visited-style-name="Visited_20_Internet_20_Link">http://sdrsharp.com/#download</text:a></text:p>
        </text:list-item>
        <text:list-item>
          <text:p text:style-name="List_20_1_Content"> <text:a xlink:type="simple" xlink:href="http://gnuradio.org/redmine/projects/gnuradio/wiki" text:style-name="Internet_20_link" text:visited-style-name="Visited_20_Internet_20_Link">http://gnuradio.org/redmine/projects/gnuradio/wiki</text:a></text:p>
        </text:list-item>
        <text:list-item>
          <text:p text:style-name="List_20_1_Content_Last"> <text:a xlink:type="simple" xlink:href="http://pad.technikkultur-erfurt.de/p/software_defined_radio_sticks" text:style-name="Internet_20_link" text:visited-style-name="Visited_20_Internet_20_Link">http://pad.technikkultur-erfurt.de/p/software_defined_radio_sti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oftwaredefinedradio:start</dc:title>
  </office:meta>
</office:document-meta>
</file>