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solarrouter"/><text:bookmark-start text:name="__RefHeading___solar_router_projekt_1"/><text:bookmark-start text:name="solar_router_projekt"/>Solar Router Projekt<text:bookmark-end text:name="__RefHeading___solar_router_projekt_1"/><text:bookmark-end text:name="solar_router_projekt"/></text:h>
      <text:p text:style-name="Text_20_body">Projekt wird von <text:a xlink:type="simple" xlink:href="https://wiki.technikkultur-erfurt.de/user:petrk" text:style-name="Internet_20_link" text:visited-style-name="Visited_20_Internet_20_Link">Petrk</text:a> geführt.</text:p>
      <text:h text:style-name="Heading_20_3" text:outline-level="3"><text:bookmark-start text:name="__RefHeading___grundlage_2"/><text:bookmark-start text:name="grundlage"/>Grundlage<text:bookmark-end text:name="__RefHeading___grundlage_2"/><text:bookmark-end text:name="grundlage"/></text:h>
      <text:p text:style-name="Text_20_body">Da darüber schon länger Gedanken ausgetauscht worden sind, hab ich mich dazu entschieden diese Arbeit zu beginnen,
um eventuell für weitere Projekte bezüglich des Solar Routers eine Grundlage zu bilden.</text:p>
      <text:h text:style-name="Heading_20_3" text:outline-level="3"><text:bookmark-start text:name="__RefHeading___idee_3"/><text:bookmark-start text:name="idee"/>Idee<text:bookmark-end text:name="__RefHeading___idee_3"/><text:bookmark-end text:name="idee"/></text:h>
      <text:p text:style-name="Text_20_body">Meine Idee zum Solar Router war, das man eine autarke Internetverbindung, hat auch wenn mal der Strom ausfällt.
Dieser Gedanke wurde beim letzten Stromausfall am 26.01.2015 bei mir erneut entfacht um zumindest in solchen Fällen,
wenn sogar Katastrophenfällen eine stabile Netzanbindung zu haben.</text:p>
      <text:p text:style-name="Text_20_body">Die Grundlagen hierzu soll mit diesem Projekt gelegt werden um ein Proof-Of-Concept zu erstellen.
Es ist <text:span text:style-name="Strong_20_Emphasis">nicht</text:span> das Ziel eine 24 stündige Energie Bereitstellung zu ermöglichen.
Das Ziel ist einen Router mit einer Solarzelle zu betreiben und gleichzeitig langsam einen Akku aufzuladen, damit dann Zeitweise Nachts auch eine Internetverbindung möglich ist.</text:p>
      <text:p text:style-name="Text_20_body"><text:span text:style-name="Emphasis"><text:span text:style-name="Strong_20_Emphasis">Achtung dieses Projekt ist derzeit im Zustand der Restrukturierung da es sich aufgrund von Effizienzgründen alles
ändern wird</text:span></text:span></text:p>
      <text:p text:style-name="Text_20_body">Solarmodul 12V / 50W</text:p>
      <text:p text:style-name="Text_20_body">Als Akku wird ein Blei Gel Akku mit 12V und einer Kapazität von 10Ah verwendet</text:p>
      <text:p text:style-name="Text_20_body">Zurzeit wird noch auf eine Genehmigung für den geplanten Aufbau Ort gewartet.</text:p>
      <text:h text:style-name="Heading_20_3" text:outline-level="3"><text:bookmark-start text:name="__RefHeading___laderegler_4"/><text:bookmark-start text:name="laderegler"/>Laderegler<text:bookmark-end text:name="__RefHeading___laderegler_4"/><text:bookmark-end text:name="laderegler"/></text:h>
      <text:p text:style-name="Text_20_body">Als Laderegler wird ein Markenloser PWM-Regler verwendet welcher automatisch zwischen 12V und 24V Solarmodul umschalten kann, je nach dem welcher Solarmodul Typ angeschlossen ist. Der Regler kann maximal 30A schalten und besitzt auf der Rückseite einen Aluminium Kühlkörper.</text:p>
      <text:p text:style-name="Text_20_body"><text:span text:style-name="Emphasis"><text:span text:style-name="Strong_20_Emphasis">Die folgende Informationen wurden von der Verkäuferseite ohne Bearbeitung übernommen</text:span></text:span></text:p>
      <text:p text:style-name="Text_20_body">Hier kann der Laderegler bei ebay gekauft werden: „<text:a xlink:type="simple" xlink:href="http://www.ebay.de/itm/261549659828" text:style-name="Internet_20_link" text:visited-style-name="Visited_20_Internet_20_Link">30A 12V 24V Solarregler Solarpanel Controller</text:a>“</text:p>
      <text:p text:style-name="Text_20_body">Spezifikationen:</text:p>
      <text:list text:style-name="List_20_1" text:continue-numbering="false">
        <text:list-item>
          <text:p text:style-name="List_20_1_Content_First"> Nennspannung: 12V / 24V (Auto-Switch)</text:p>
        </text:list-item>
        <text:list-item>
          <text:p text:style-name="List_20_1_Content"> Nennstrom: 30A</text:p>
        </text:list-item>
        <text:list-item>
          <text:p text:style-name="List_20_1_Content"> Max Eingangs Solar Panel: 720W, 24V Akku Connect (Connect 12V Batterie, Max Solar Panel: 360W)</text:p>
        </text:list-item>
        <text:list-item>
          <text:p text:style-name="List_20_1_Content"> Leerlaufspannung von Solar-Panel: ≤ 50V</text:p>
        </text:list-item>
        <text:list-item>
          <text:p text:style-name="List_20_1_Content"> Überladeschutz : 13,8 V / (27.6V)</text:p>
        </text:list-item>
        <text:list-item>
          <text:p text:style-name="List_20_1_Content"> Niederspannungsabschaltung / LVD: 10,7V / (21.4V)</text:p>
        </text:list-item>
        <text:list-item>
          <text:p text:style-name="List_20_1_Content"> Niederspannung umgeklemmt / LVR: 12,5 V / (25 V)</text:p>
        </text:list-item>
        <text:list-item>
          <text:p text:style-name="List_20_1_Content"> No Load-Verlust: ≤ 30 mA</text:p>
        </text:list-item>
        <text:list-item>
          <text:p text:style-name="List_20_1_Content"> Wiederholungsspannungsabfall : ≤170mV</text:p>
        </text:list-item>
        <text:list-item>
          <text:p text:style-name="List_20_1_Content"> Lademodus : PWM-Modus</text:p>
        </text:list-item>
        <text:list-item>
          <text:p text:style-name="List_20_1_Content"> Temperaturkompensation: -4mV / Zelle / ° C</text:p>
        </text:list-item>
        <text:list-item>
          <text:p text:style-name="List_20_1_Content"> Installationskabel Bereich: ≤ 7 # AWG (16 mm ²)</text:p>
        </text:list-item>
        <text:list-item>
          <text:p text:style-name="List_20_1_Content"> Betriebstemperatur: -10 ~ 60 ° C</text:p>
        </text:list-item>
        <text:list-item>
          <text:p text:style-name="List_20_1_Content"> Lagertemperatur: -30 ~ 70 ° C</text:p>
        </text:list-item>
        <text:list-item>
          <text:p text:style-name="List_20_1_Content"> Luftfeuchtigkeit Anforderungen: ≤ 90%, keine Kondensation</text:p>
        </text:list-item>
        <text:list-item>
          <text:p text:style-name="List_20_1_Content"> Abmessungen: 90 x 188 x 48 mm</text:p>
        </text:list-item>
        <text:list-item>
          <text:p text:style-name="List_20_1_Content"> Montagelochabstand: 60 x 178 mm — φ5</text:p>
        </text:list-item>
        <text:list-item>
          <text:p text:style-name="List_20_1_Content"> Gewicht: 370g</text:p>
        </text:list-item>
        <text:list-item>
          <text:p text:style-name="List_20_1_Content_Last"> Farbe: Schwarz</text:p>
        </text:list-item>
      </text:list>
      <text:p text:style-name="Text_20_body">Eigenschaften:</text:p>
      <text:p text:style-name="Text_20_body">SOLAR Serie-Controller ist eine Art intelligente und multifunktionale Solarladeregler. Diese serielle Produkte erlassen individuelle LCD-Display, das die Operation an der Schnittstelle eher bequem macht. Alle Steuerparameter können flexibel zurücksetzen, um Ihre unterschiedlichen Bedürfnisse zu erfüllen. CM Serie-Controller verfügt über die folgenden Funktionen.</text:p>
      <text:list text:style-name="List_20_1" text:continue-numbering="false">
        <text:list-item>
          <text:p text:style-name="List_20_1_Content_First"> Visuelle LCD-Grafik-Symbol</text:p>
        </text:list-item>
        <text:list-item>
          <text:p text:style-name="List_20_1_Content"> Kurztastenbedienung</text:p>
        </text:list-item>
        <text:list-item>
          <text:p text:style-name="List_20_1_Content"> Grad der Signalgeber der Systemspannung</text:p>
        </text:list-item>
        <text:list-item>
          <text:p text:style-name="List_20_1_Content"> Intelligente PWM Lademodus</text:p>
        </text:list-item>
        <text:list-item>
          <text:p text:style-name="List_20_1_Content"> Auto Temperaturkompensation</text:p>
        </text:list-item>
        <text:list-item>
          <text:p text:style-name="List_20_1_Content"> Einstellbare Laden und Entladen des Parameters</text:p>
        </text:list-item>
        <text:list-item>
          <text:p text:style-name="List_20_1_Content"> Einstellbare Betriebsarten von Lasten</text:p>
        </text:list-item>
        <text:list-item>
          <text:p text:style-name="List_20_1_Content"> Akkumulativ Funktion Laden und Entladen des AH</text:p>
        </text:list-item>
        <text:list-item>
          <text:p text:style-name="List_20_1_Content"> Fernüberwachungsfunktion</text:p>
        </text:list-item>
        <text:list-item>
          <text:p text:style-name="List_20_1_Content"> Schutz für Batterie wieder entladen</text:p>
        </text:list-item>
        <text:list-item>
          <text:p text:style-name="List_20_1_Content"> Schutz für Batterie-Unterspannungs</text:p>
        </text:list-item>
        <text:list-item>
          <text:p text:style-name="List_20_1_Content"> Schutz vor Blitzschlag</text:p>
        </text:list-item>
        <text:list-item>
          <text:p text:style-name="List_20_1_Content"> Unter Überspannungsschutz</text:p>
        </text:list-item>
        <text:list-item>
          <text:p text:style-name="List_20_1_Content"> Überladung &amp; Kurzschluss-Schutz</text:p>
        </text:list-item>
        <text:list-item>
          <text:p text:style-name="List_20_1_Content"> Batterieschutz umgekehrt</text:p>
        </text:list-item>
        <text:list-item>
          <text:p text:style-name="List_20_1_Content"> Verzögerte automatischen Neustart nach Überladeschutz</text:p>
        </text:list-item>
        <text:list-item>
          <text:p text:style-name="List_20_1_Content_Last"> CE und RoHS-Zertifizierung</text:p>
        </text:list-item>
      </text:list>
      <text:h text:style-name="Heading_20_3" text:outline-level="3"><text:bookmark-start text:name="__RefHeading___router_technik_5"/><text:bookmark-start text:name="router_technik"/>Router Technik<text:bookmark-end text:name="__RefHeading___router_technik_5"/><text:bookmark-end text:name="router_technik"/></text:h>
      <text:p text:style-name="Text_20_body"><text:span text:style-name="Emphasis">Ist in Bearbeitung</text:span></text:p>
      <text:h text:style-name="Heading_20_3" text:outline-level="3"><text:bookmark-start text:name="__RefHeading___sekundaere_funktionsensor_knoten_6"/><text:bookmark-start text:name="sekundaere_funktionsensor_knoten"/>Sekundäre Funktion: Sensor Knoten<text:bookmark-end text:name="__RefHeading___sekundaere_funktionsensor_knoten_6"/><text:bookmark-end text:name="sekundaere_funktionsensor_knoten"/></text:h>
      <text:p text:style-name="Text_20_body">Da Freifunk Erfurt ein paar Dienste benötigt, haben wir uns entschieden den Solarrouter mit einem Mikrocontroller und diversen Sensoren 
auszustatten, welche nachfolgend auf diese Liste gesetzt sind:</text:p>
      <text:h text:style-name="Heading_20_4" text:outline-level="4"><text:bookmark-start text:name="__RefHeading___gewuenschte_sensoren_7"/><text:bookmark-start text:name="gewuenschte_sensoren"/>Gewünschte Sensoren<text:bookmark-end text:name="__RefHeading___gewuenschte_sensoren_7"/><text:bookmark-end text:name="gewuenschte_sensoren"/></text:h>
      <text:list text:style-name="List_20_1" text:continue-numbering="false">
        <text:list-item>
          <text:p text:style-name="List_20_1_Content_First"> DHT22 - Temperatur und Luftfeuchtigkeit</text:p>
        </text:list-item>
        <text:list-item>
          <text:p text:style-name="List_20_1_Content"> GP2Y1010AU0F - Sensor für PM2.5 Messwerte</text:p>
        </text:list-item>
        <text:list-item>
          <text:p text:style-name="List_20_1_Content"> Spannung am Solarmodul</text:p>
        </text:list-item>
        <text:list-item>
          <text:p text:style-name="List_20_1_Content"> Spannung am Akku</text:p>
        </text:list-item>
        <text:list-item>
          <text:p text:style-name="List_20_1_Content"> ACS712 - Strom vom Solarmodul zum Akku</text:p>
        </text:list-item>
        <text:list-item>
          <text:p text:style-name="List_20_1_Content"> ACS712 - Stromverbrauch von Hardware</text:p>
        </text:list-item>
        <text:list-item>
          <text:p text:style-name="List_20_1_Content_Last"> Lux-Meter</text:p>
        </text:list-item>
      </text:list>
      <text:h text:style-name="Heading_20_4" text:outline-level="4"><text:bookmark-start text:name="__RefHeading___verbaute_sensoren_8"/><text:bookmark-start text:name="verbaute_sensoren"/>Verbaute Sensoren<text:bookmark-end text:name="__RefHeading___verbaute_sensoren_8"/><text:bookmark-end text:name="verbaute_sensoren"/></text:h>
      <text:h text:style-name="Heading_20_4" text:outline-level="4"><text:bookmark-start text:name="__RefHeading___strom_messung_9"/><text:bookmark-start text:name="strom_messung"/>Strom Messung<text:bookmark-end text:name="__RefHeading___strom_messung_9"/><text:bookmark-end text:name="strom_messung"/></text:h>
      <text:p text:style-name="Text_20_body">Für die Strommessung wird der IC ACS712 von Allegro MicroSystems verwendet.
Der Sensor kann bis zu 5A Strom messen und wird 2x im Projekt verwendet, zum einen in der Konstellation Solarmodul → Akku und Akku → Router.
Als Referenz und Informationsmaterial dienen folgendende Links:</text:p>
      <text:list text:style-name="List_20_1" text:continue-numbering="false">
        <text:list-item>
          <text:p text:style-name="List_20_1_Content_First"> <text:a xlink:type="simple" xlink:href="http://www.microcontroller-project.com/acs712-current-sensor-with-arduino.html" text:style-name="Internet_20_link" text:visited-style-name="Visited_20_Internet_20_Link">http://www.microcontroller-project.com/acs712-current-sensor-with-arduino.html</text:a></text:p>
        </text:list-item>
        <text:list-item>
          <text:p text:style-name="List_20_1_Content"> <text:a xlink:type="simple" xlink:href="http://www.vwlowen.co.uk/arduino/current/current.htm" text:style-name="Internet_20_link" text:visited-style-name="Visited_20_Internet_20_Link">http://www.vwlowen.co.uk/arduino/current/current.htm</text:a></text:p>
        </text:list-item>
        <text:list-item>
          <text:p text:style-name="List_20_1_Content_Last"> <text:a xlink:type="simple" xlink:href="http://henrysbench.capnfatz.com/henrys-bench/arduino-current-measurements/acs712-current-sensor-user-manual/" text:style-name="Internet_20_link" text:visited-style-name="Visited_20_Internet_20_Link">http://henrysbench.capnfatz.com/henrys-bench/arduino-current-measurements/acs712-current-sensor-user-manual/</text:a></text:p>
        </text:list-item>
      </text:list>
      <text:h text:style-name="Heading_20_5" text:outline-level="5"><text:bookmark-start text:name="__RefHeading___lux-meter_10"/><text:bookmark-start text:name="lux-meter"/>Lux-Meter<text:bookmark-end text:name="__RefHeading___lux-meter_10"/><text:bookmark-end text:name="lux-meter"/></text:h>
      <text:p text:style-name="Text_20_body">Um die Helligkeit im Verlaufe des Tages zu messen, wird ein Fotowiderstand (LDR - Light Depending Resistor) eingesetzt, an welchem eine Spannung am Spannungsteiler abfällt.
Je nach dem wie Hell es ist sinkt dessen Widerstand ab bzw. steig an wenn es dunkel wird.
Durch messen der Spannung lässt sich der LUX Wert berechnen, welcher im Anschluss auf der Website dargestellt wird.
Für Die Umsetzung und Referenz für die Berechnung dienen folgende Links:</text:p>
      <text:list text:style-name="List_20_1" text:continue-numbering="false">
        <text:list-item>
          <text:p text:style-name="List_20_1_Content_First"> <text:a xlink:type="simple" xlink:href="http://emant.com/316002.page" text:style-name="Internet_20_link" text:visited-style-name="Visited_20_Internet_20_Link">http://emant.com/316002.page</text:a></text:p>
        </text:list-item>
        <text:list-item>
          <text:p text:style-name="List_20_1_Content"> <text:a xlink:type="simple" xlink:href="http://www.exploreroots.com/pb14.html" text:style-name="Internet_20_link" text:visited-style-name="Visited_20_Internet_20_Link">http://www.exploreroots.com/pb14.html</text:a></text:p>
        </text:list-item>
        <text:list-item>
          <text:p text:style-name="List_20_1_Content"> <text:a xlink:type="simple" xlink:href="http://www.rapidtables.com/calc/light/lux-to-watt-calculator.htm" text:style-name="Internet_20_link" text:visited-style-name="Visited_20_Internet_20_Link">http://www.rapidtables.com/calc/light/lux-to-watt-calculator.htm</text:a></text:p>
        </text:list-item>
        <text:list-item>
          <text:p text:style-name="List_20_1_Content"> <text:a xlink:type="simple" xlink:href="http://www.instructables.com/id/How-to-Use-a-Light-Dependent-Resistor-LDR/?ALLSTEPS" text:style-name="Internet_20_link" text:visited-style-name="Visited_20_Internet_20_Link">http://www.instructables.com/id/How-to-Use-a-Light-Dependent-Resistor-LDR/?ALLSTEPS</text:a></text:p>
        </text:list-item>
        <text:list-item>
          <text:p text:style-name="List_20_1_Content"> <text:a xlink:type="simple" xlink:href="http://codepen.io/lerouxb/details/ofyLc" text:style-name="Internet_20_link" text:visited-style-name="Visited_20_Internet_20_Link">http://codepen.io/lerouxb/details/ofyLc</text:a></text:p>
        </text:list-item>
        <text:list-item>
          <text:p text:style-name="List_20_1_Content"> <text:a xlink:type="simple" xlink:href="http://www.allaboutcircuits.com/projects/design-a-luxmeter-using-a-light-dependent-resistor/" text:style-name="Internet_20_link" text:visited-style-name="Visited_20_Internet_20_Link">http://www.allaboutcircuits.com/projects/design-a-luxmeter-using-a-light-dependent-resistor/</text:a></text:p>
        </text:list-item>
        <text:list-item>
          <text:p text:style-name="List_20_1_Content"> <text:a xlink:type="simple" xlink:href="http://www.petervis.com/electronics%20guides/calculators/LDR/LDR.html" text:style-name="Internet_20_link" text:visited-style-name="Visited_20_Internet_20_Link">http://www.petervis.com/electronics%20guides/calculators/LDR/LDR.html</text:a></text:p>
        </text:list-item>
        <text:list-item>
          <text:p text:style-name="List_20_1_Content"> <text:a xlink:type="simple" xlink:href="http://www.resistorguide.com/photoresistor/" text:style-name="Internet_20_link" text:visited-style-name="Visited_20_Internet_20_Link">http://www.resistorguide.com/photoresistor/</text:a></text:p>
        </text:list-item>
        <text:list-item>
          <text:p text:style-name="List_20_1_Content_Last"> <text:a xlink:type="simple" xlink:href="https://learn.sparkfun.com/tutorials/voltage-dividers" text:style-name="Internet_20_link" text:visited-style-name="Visited_20_Internet_20_Link">https://learn.sparkfun.com/tutorials/voltage-divid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solarrouter</dc:title>
  </office:meta>
</office:document-meta>
</file>