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staging_template"/><text:bookmark-start text:name="__RefHeading___projektname_1"/><text:bookmark-start text:name="projektname"/>&lt;Projektname&gt;<text:bookmark-end text:name="__RefHeading___projektname_1"/><text:bookmark-end text:name="projektname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&lt;Hier könnte eine Kurzbeschreibung eures Projekts stehen, wie er etwa im Wiki
oder später in Veranstalltungsplänen erscheinen kann.&gt;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------------ 25% ------X-------- 50% -------------- 75% -------------- 100%<text:line-break/>____________________________________________________________________________________<text:line-break/>|####|###############|######<text:s text:c="5"/>|<text:s text:c="13"/>|<text:s text:c="13"/>|<text:s text:c="10"/>|<text:s text:c="10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p text:style-name="Text_20_body">&lt;Wie weit seid ihr?  Geht's voran? Fehlt was? Braucht ihr Hilfe?&gt;</text:p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&lt;Hier könnt ohr detailliert ausphilosophieren, was ihr vorhabt. Sammelt doch bitte alle
Recherchen/Links/Anleitungen/Pläne/Vorlagen/Teilelisten etc. hier, damit auch die Nachwelt und andere
Interessierte was davon haben.&gt;</text:p>
      <text:h text:style-name="Heading_20_2" text:outline-level="2"><text:bookmark-start text:name="__RefHeading___material_preisliste_5"/><text:bookmark-start text:name="material_preisliste"/>Material/Preisliste<text:bookmark-end text:name="__RefHeading___material_preisliste_5"/><text:bookmark-end text:name="material_preisliste"/></text:h>
      <text:p text:style-name="Text_20_body">&lt;Nicht jedes Projekt brauch so etwas. Aber wenn ihr physische Sachen baut,
hilft es Nachmachern ungemein, etwa den Aufwand abzuschätzen.
Und ihr habt eine prima Abhakliste.&gt;</text:p>
      <text:h text:style-name="Heading_20_2" text:outline-level="2"><text:bookmark-start text:name="__RefHeading___termine_6"/><text:bookmark-start text:name="termine"/>Termine<text:bookmark-end text:name="__RefHeading___termine_6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Bemerkungen, Pads, etc. </text:p>
          </table:table-cell>
        </table:table-row>
        <table:table-row>
          <table:table-cell office:value-type="string" table:style-name="tablecell">
            <text:p text:style-name="tablealignleft"> 4.2.2023 </text:p>
          </table:table-cell>
          <table:table-cell office:value-type="string" table:style-name="tablecell">
            <text:p text:style-name="tablealignleft"> &lt;Ideendiskussion&gt; </text:p>
          </table:table-cell>
          <table:table-cell office:value-type="string" table:style-name="tablecell">
            <text:p text:style-name="tablealignleft"> 18 Uhr </text:p>
          </table:table-cell>
          <table:table-cell office:value-type="string" table:style-name="tablecell">
            <text:p text:style-name="tablealignleft"> beim Hackerspacetreff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.23.2000 </text:p>
          </table:table-cell>
          <table:table-cell office:value-type="string" table:style-name="tablecell">
            <text:p text:style-name="tablealignleft"> &lt;Vortrag beim Webmontag&gt; </text:p>
          </table:table-cell>
          <table:table-cell office:value-type="string" table:style-name="tablecell">
            <text:p text:style-name="tablealignleft"> 20 Uhr </text:p>
          </table:table-cell>
          <table:table-cell office:value-type="string" table:style-name="tablecell">
            <text:p text:style-name="tablealignleft"> im Coworkingspace </text:p>
          </table:table-cell>
          <table:table-cell office:value-type="string" table:style-name="tablecell">
            <text:p text:style-name="tablealignleft"> <text:a xlink:type="simple" xlink:href="http://example.com" text:style-name="Internet_20_link" text:visited-style-name="Visited_20_Internet_20_Link">Link zum Webmonta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staging_template</dc:title>
  </office:meta>
</office:document-meta>
</file>