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7afcbe4871b4268a4c1f672c167e8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tart"/><text:bookmark-start text:name="__RefHeading___projekte_1"/><text:bookmark-start text:name="projekte"/>Projekte<text:bookmark-end text:name="__RefHeading___projekte_1"/><text:bookmark-end text:name="projekte"/></text:h>
      <text:p text:style-name="Text_20_body">In diesem Namensraum („projekte:“) können Ideen und Projekte jeglicher Art abgelegt werden. Deiner Kreativität sind keine Grenzen gesetzt! <draw:frame draw:style-name="media" draw:name="0" text:anchor-type="as-char" draw:z-index="0" svg:width="" svg:rel-width="100%" svg:height="0cm"><draw:image xlink:href="Pictures/f7afcbe4871b4268a4c1f672c167e8da.svg" xlink:type="simple" xlink:show="embed" xlink:actuate="onLoad"/></draw:frame></text:p>
      <text:p text:style-name="Text_20_body">Wenn du ein Projekt beginnen möchtest aber noch nicht weißt wie, dann schau hier vorbei: <text:a xlink:type="simple" xlink:href="https://wiki.technikkultur-erfurt.de/projekte:planung" text:style-name="Internet_20_link" text:visited-style-name="Visited_20_Internet_20_Link">Projekt Planung</text:a>
<text:line-break/></text:p>
      <text:h text:style-name="Heading_20_3" text:outline-level="3"><text:bookmark-start text:name="__RefHeading___in_bearbeitung_2"/><text:bookmark-start text:name="in_bearbeitung"/>In Bearbeitung:<text:bookmark-end text:name="__RefHeading___in_bearbeitung_2"/><text:bookmark-end text:name="in_bearbeitung"/></text:h>
      <text:list text:style-name="List_20_1" text:continue-numbering="false">
        <text:list-item>
          <text:p text:style-name="List_20_1_Content_First"> <text:a xlink:type="simple" xlink:href="https://wiki.technikkultur-erfurt.de/projekte:kopfhoererparty" text:style-name="Internet_20_link" text:visited-style-name="Visited_20_Internet_20_Link">Kopfhörerparty</text:a></text:p>
        </text:list-item>
        <text:list-item>
          <text:p text:style-name="List_20_1_Content"> <text:a xlink:type="simple" xlink:href="https://wiki.technikkultur-erfurt.de/projekte:osm_einfuehrung" text:style-name="Internet_20_link" text:visited-style-name="Visited_20_Internet_20_Link">Openstreetmap Einführungsvortrag</text:a></text:p>
        </text:list-item>
        <text:list-item>
          <text:p text:style-name="List_20_1_Content"> <text:a xlink:type="simple" xlink:href="https://wiki.technikkultur-erfurt.de/projekte:free-your-android" text:style-name="Internet_20_link" text:visited-style-name="Visited_20_Internet_20_Link">Free-Your-Android Vortrag</text:a></text:p>
        </text:list-item>
        <text:list-item>
          <text:p text:style-name="List_20_1_Content"> <text:a xlink:type="simple" xlink:href="https://wiki.technikkultur-erfurt.de/projekte:mini-laserplotter" text:style-name="Internet_20_link" text:visited-style-name="Visited_20_Internet_20_Link">Mini Laserplotter aus DVD-Laufwerken</text:a></text:p>
        </text:list-item>
        <text:list-item>
          <text:p text:style-name="List_20_1_Content"> <text:a xlink:type="simple" xlink:href="https://wiki.technikkultur-erfurt.de/projekte:dn42" text:style-name="Internet_20_link" text:visited-style-name="Visited_20_Internet_20_Link">DN42</text:a></text:p>
        </text:list-item>
        <text:list-item>
          <text:p text:style-name="List_20_1_Content"> <text:a xlink:type="simple" xlink:href="https://wiki.technikkultur-erfurt.de/projekte:messaging" text:style-name="Internet_20_link" text:visited-style-name="Visited_20_Internet_20_Link">Instant Messaging Workshop</text:a></text:p>
        </text:list-item>
        <text:list-item>
          <text:p text:style-name="List_20_1_Content"> <text:a xlink:type="simple" xlink:href="https://wiki.technikkultur-erfurt.de/projekte:python_workshop" text:style-name="Internet_20_link" text:visited-style-name="Visited_20_Internet_20_Link">Python Programmierworkshop</text:a></text:p>
        </text:list-item>
        <text:list-item>
          <text:p text:style-name="List_20_1_Content"> <text:a xlink:type="simple" xlink:href="https://wiki.technikkultur-erfurt.de/projekte:git_workshop" text:style-name="Internet_20_link" text:visited-style-name="Visited_20_Internet_20_Link">GIT Vortrag + Workshop</text:a></text:p>
        </text:list-item>
        <text:list-item>
          <text:p text:style-name="List_20_1_Content"> <text:a xlink:type="simple" xlink:href="https://wiki.technikkultur-erfurt.de/projekte:cubietruck" text:style-name="Internet_20_link" text:visited-style-name="Visited_20_Internet_20_Link">CubieTruck als lokaler Server</text:a></text:p>
        </text:list-item>
        <text:list-item>
          <text:p text:style-name="List_20_1_Content"> <text:a xlink:type="simple" xlink:href="https://wiki.technikkultur-erfurt.de/projekte:3d_drucker:start" text:style-name="Internet_20_link" text:visited-style-name="Visited_20_Internet_20_Link">3D-Drucker Anschaffung</text:a></text:p>
        </text:list-item>
        <text:list-item>
          <text:p text:style-name="List_20_1_Content"> <text:a xlink:type="simple" xlink:href="https://wiki.technikkultur-erfurt.de/projekte:softwaredefinedradio:start" text:style-name="Internet_20_link" text:visited-style-name="Visited_20_Internet_20_Link">Software Defined Radio Workshop</text:a></text:p>
        </text:list-item>
        <text:list-item>
          <text:p text:style-name="List_20_1_Content"> <text:a xlink:type="simple" xlink:href="https://wiki.technikkultur-erfurt.de/projekte:radiobytespeicher:start" text:style-name="Internet_20_link" text:visited-style-name="Visited_20_Internet_20_Link">Radio Bytespeicher</text:a></text:p>
        </text:list-item>
        <text:list-item>
          <text:p text:style-name="List_20_1_Content"> <text:a xlink:type="simple" xlink:href="https://wiki.technikkultur-erfurt.de/projekte:elektronikworkshop:start" text:style-name="Internet_20_link" text:visited-style-name="Visited_20_Internet_20_Link">Elektronikkurs</text:a></text:p>
        </text:list-item>
        <text:list-item>
          <text:p text:style-name="List_20_1_Content"> <text:a xlink:type="simple" xlink:href="https://wiki.technikkultur-erfurt.de/projekte:bytespeicher_multilingual:start" text:style-name="Internet_20_link" text:visited-style-name="Visited_20_Internet_20_Link">Bytespeicher multilingual</text:a></text:p>
        </text:list-item>
        <text:list-item>
          <text:p text:style-name="List_20_1_Content"> <text:a xlink:type="simple" xlink:href="https://wiki.technikkultur-erfurt.de/projekte:bytespeicher_notizen:start" text:style-name="Internet_20_link" text:visited-style-name="Visited_20_Internet_20_Link">Bytespeicher Notizen</text:a></text:p>
        </text:list-item>
        <text:list-item>
          <text:p text:style-name="List_20_1_Content"> <text:a xlink:type="simple" xlink:href="https://wiki.technikkultur-erfurt.de/projekte:quadrocopter:start" text:style-name="Internet_20_link" text:visited-style-name="Visited_20_Internet_20_Link">Quadrocopter bauen und fliegen</text:a></text:p>
        </text:list-item>
        <text:list-item>
          <text:p text:style-name="List_20_1_Content"> <text:a xlink:type="simple" xlink:href="https://wiki.technikkultur-erfurt.de/projekte:admin_workshopreihe" text:style-name="Internet_20_link" text:visited-style-name="Visited_20_Internet_20_Link">Admin Workshopreihe</text:a></text:p>
        </text:list-item>
        <text:list-item>
          <text:p text:style-name="List_20_1_Content"> <text:a xlink:type="simple" xlink:href="https://wiki.technikkultur-erfurt.de/projekte:linux_presentation_day" text:style-name="Internet_20_link" text:visited-style-name="Visited_20_Internet_20_Link">Linux Presentation Day</text:a></text:p>
        </text:list-item>
        <text:list-item>
          <text:p text:style-name="List_20_1_Content"> <text:a xlink:type="simple" xlink:href="https://wiki.technikkultur-erfurt.de/projekte:foodhacking" text:style-name="Internet_20_link" text:visited-style-name="Visited_20_Internet_20_Link">Kochen im Bytespeicher</text:a></text:p>
        </text:list-item>
        <text:list-item>
          <text:p text:style-name="List_20_1_Content_Last"> <text:a xlink:type="simple" xlink:href="https://wiki.technikkultur-erfurt.de/projekte:jura95" text:style-name="Internet_20_link" text:visited-style-name="Visited_20_Internet_20_Link">Die digitale Kaffeemaschine &amp; Hyper Text Coffee Pot Control Protocol</text:a></text:p>
        </text:list-item>
      </text:list>
      <text:h text:style-name="Heading_20_3" text:outline-level="3"><text:bookmark-start text:name="__RefHeading___projektideen_3"/><text:bookmark-start text:name="projektideen"/>Projektideen:<text:bookmark-end text:name="__RefHeading___projektideen_3"/><text:bookmark-end text:name="projektideen"/></text:h>
      <text:list text:style-name="List_20_1" text:continue-numbering="false">
        <text:list-item>
          <text:p text:style-name="List_20_1_Content_First"> <text:a xlink:type="simple" xlink:href="http://erfurt.freifunk.net" text:style-name="Internet_20_link" text:visited-style-name="Visited_20_Internet_20_Link">Freifunk</text:a></text:p>
          <text:list text:style-name="List_20_1">
            <text:list-item>
              <text:p text:style-name="List_20_1_Content"> <text:a xlink:type="simple" xlink:href="http://blog.michiwend.com/2013/11/24/solarfunk-autarker-freifunk-router/#" text:style-name="Internet_20_link" text:visited-style-name="Visited_20_Internet_20_Link">Solar-Router</text:a></text:p>
            </text:list-item>
          </text:list>
        </text:list-item>
        <text:list-item>
          <text:p text:style-name="List_20_1_Content"> <text:a xlink:type="simple" xlink:href="http://www.makeymakey.com/" text:style-name="Internet_20_link" text:visited-style-name="Visited_20_Internet_20_Link">MaKey MaKey</text:a></text:p>
        </text:list-item>
        <text:list-item>
          <text:p text:style-name="List_20_1_Content"> <text:a xlink:type="simple" xlink:href="http://www.wviewweather.com/" text:style-name="Internet_20_link" text:visited-style-name="Visited_20_Internet_20_Link">Wetterstation online</text:a></text:p>
          <text:list text:style-name="List_20_1">
            <text:list-item>
              <text:p text:style-name="List_20_1_Content"> <text:a xlink:type="simple" xlink:href="http://airpi.es/" text:style-name="Internet_20_link" text:visited-style-name="Visited_20_Internet_20_Link">AirPi</text:a> Air Quality and Weather Project</text:p>
            </text:list-item>
          </text:list>
        </text:list-item>
        <text:list-item>
          <text:p text:style-name="List_20_1_Content"> <text:a xlink:type="simple" xlink:href="http://www.youtube.com/watch?v=rpBnurznFio" text:style-name="Internet_20_link" text:visited-style-name="Visited_20_Internet_20_Link">Wetterballon</text:a> mit Videokamera und GPS</text:p>
        </text:list-item>
        <text:list-item>
          <text:p text:style-name="List_20_1_Content"> Fotolabor (<text:a xlink:type="simple" xlink:href="http://de.wikipedia.org/wiki/Dunkelkammer_(Fotografie)" text:style-name="Internet_20_link" text:visited-style-name="Visited_20_Internet_20_Link">Dunkelkammer</text:a>, Analogfilme belichten)</text:p>
        </text:list-item>
        <text:list-item>
          <text:p text:style-name="List_20_1_Content"> Tonstudio (alternativ zur Dunkelkammer)</text:p>
        </text:list-item>
        <text:list-item>
          <text:p text:style-name="List_20_1_Content"> Platinen herstellen (Layouten, Belichten, Ätzen)</text:p>
        </text:list-item>
        <text:list-item>
          <text:p text:style-name="List_20_1_Content"> Chemie- und Physik-Experimente</text:p>
          <text:list text:style-name="List_20_1">
            <text:list-item>
              <text:p text:style-name="List_20_1_Content"> Video-Abend <text:a xlink:type="simple" xlink:href="http://www.arte.tv/guide/de/043582-001/faszination-chemie-1-3" text:style-name="Internet_20_link" text:visited-style-name="Visited_20_Internet_20_Link">Faszination Chemie</text:a></text:p>
            </text:list-item>
          </text:list>
        </text:list-item>
        <text:list-item>
          <text:p text:style-name="List_20_1_Content"> <text:a xlink:type="simple" xlink:href="http://www.instructables.com/id/Add-Wireless-Charging-to-Your-Smartphone/?ALLSTEPS" text:style-name="Internet_20_link" text:visited-style-name="Visited_20_Internet_20_Link">Induktive Ladestation für Smartphones</text:a></text:p>
        </text:list-item>
        <text:list-item>
          <text:p text:style-name="List_20_1_Content"> Delta Roboter der Lasten von 2-3kg heben kann </text:p>
          <text:list text:style-name="List_20_1">
            <text:list-item>
              <text:p text:style-name="List_20_1_Content"> <text:a xlink:type="simple" xlink:href="http://www.youtube.com/watch?v=1F_r6B1B9Ng" text:style-name="Internet_20_link" text:visited-style-name="Visited_20_Internet_20_Link">http://www.youtube.com/watch?v=1F_r6B1B9Ng</text:a></text:p>
            </text:list-item>
            <text:list-item>
              <text:p text:style-name="List_20_1_Content"> <text:a xlink:type="simple" xlink:href="http://www.youtube.com/watch?v=Gv5B63HeF1E" text:style-name="Internet_20_link" text:visited-style-name="Visited_20_Internet_20_Link">http://www.youtube.com/watch?v=Gv5B63HeF1E</text:a></text:p>
            </text:list-item>
            <text:list-item>
              <text:p text:style-name="List_20_1_Content"> <text:a xlink:type="simple" xlink:href="http://forums.trossenrobotics.com/tutorials/introduction-129/delta-robot-kinematics-3276/" text:style-name="Internet_20_link" text:visited-style-name="Visited_20_Internet_20_Link">http://forums.trossenrobotics.com/tutorials/introduction-129/delta-robot-kinematics-3276/</text:a></text:p>
            </text:list-item>
            <text:list-item>
              <text:p text:style-name="List_20_1_Content"> <text:a xlink:type="simple" xlink:href="http://macherzin.net/Tara%2001" text:style-name="Internet_20_link" text:visited-style-name="Visited_20_Internet_20_Link">http://macherzin.net/Tara%2001</text:a></text:p>
            </text:list-item>
          </text:list>
        </text:list-item>
        <text:list-item>
          <text:p text:style-name="List_20_1_Content"> Wettersatellitenbilder / Wetterfax runterladen</text:p>
          <text:list text:style-name="List_20_1">
            <text:list-item>
              <text:p text:style-name="List_20_1_Content"> How to take NOAA satellite pictures using RTL-SDR for under 50$ <text:a xlink:type="simple" xlink:href="http://www.youtube.com/watch?v=fopnIkYnFPI" text:style-name="Internet_20_link" text:visited-style-name="Visited_20_Internet_20_Link">http://www.youtube.com/watch?v=fopnIkYnFPI</text:a></text:p>
            </text:list-item>
            <text:list-item>
              <text:p text:style-name="List_20_1_Content"> RTL-SDR vorhanden</text:p>
              <text:list text:style-name="List_20_1">
                <text:list-item>
                  <text:p text:style-name="List_20_1_Content"> <text:a xlink:type="simple" xlink:href="http://www.rtl-sdr.com/adsb-aircraft-radar-with-rtl-sdr/" text:style-name="Internet_20_link" text:visited-style-name="Visited_20_Internet_20_Link">http://www.rtl-sdr.com/adsb-aircraft-radar-with-rtl-sdr/</text:a></text:p>
                </text:list-item>
              </text:list>
            </text:list-item>
            <text:list-item>
              <text:p text:style-name="List_20_1_Content"> QFH-Antenne fehlt noch</text:p>
              <text:list text:style-name="List_20_1">
                <text:list-item>
                  <text:p text:style-name="List_20_1_Content"> Bauanleitung: <text:a xlink:type="simple" xlink:href="http://www.radiosonde.eu/RS00-D/RS08D02-D.HTM" text:style-name="Internet_20_link" text:visited-style-name="Visited_20_Internet_20_Link">http://www.radiosonde.eu/RS00-D/RS08D02-D.HTM</text:a> </text:p>
                </text:list-item>
              </text:list>
            </text:list-item>
          </text:list>
        </text:list-item>
        <text:list-item>
          <text:p text:style-name="List_20_1_Content"> Roboterhand aus Kaffeepulver nachbauen</text:p>
          <text:list text:style-name="List_20_1">
            <text:list-item>
              <text:p text:style-name="List_20_1_Content"> <text:a xlink:type="simple" xlink:href="http://www.golem.de/news/treffsicher-roboterhand-aus-kaffeepulver-lernt-werfen-1202-89821.html" text:style-name="Internet_20_link" text:visited-style-name="Visited_20_Internet_20_Link">http://www.golem.de/news/treffsicher-roboterhand-aus-kaffeepulver-lernt-werfen-1202-89821.html</text:a></text:p>
            </text:list-item>
          </text:list>
        </text:list-item>
        <text:list-item>
          <text:p text:style-name="List_20_1_Content"> AVR NET-IO Bausatz: <text:a xlink:type="simple" xlink:href="http://www.mikrocontroller.net/articles/AVR_Net-IO_Bausatz_von_Pollin" text:style-name="Internet_20_link" text:visited-style-name="Visited_20_Internet_20_Link">http://www.mikrocontroller.net/articles/AVR_Net-IO_Bausatz_von_Pollin</text:a></text:p>
          <text:list text:style-name="List_20_1">
            <text:list-item>
              <text:p text:style-name="List_20_1_Content"> <text:a xlink:type="simple" xlink:href="http://old.ethersex.de/index.php/Ethersex" text:style-name="Internet_20_link" text:visited-style-name="Visited_20_Internet_20_Link">http://old.ethersex.de/index.php/Ethersex</text:a></text:p>
            </text:list-item>
          </text:list>
        </text:list-item>
        <text:list-item>
          <text:p text:style-name="List_20_1_Content"> Auf Basis von <text:a xlink:type="simple" xlink:href="http://www.kev009.com/wp/2007/03/ibm-xseries-330-x330-sata-retrofit/" text:style-name="Internet_20_link" text:visited-style-name="Visited_20_Internet_20_Link">http://www.kev009.com/wp/2007/03/ibm-xseries-330-x330-sata-retrofit/</text:a> einen Weg finden SATA I/II Platten in einem IBM x346 zum laufen zu bringen</text:p>
        </text:list-item>
        <text:list-item>
          <text:p text:style-name="List_20_1_Content"> <text:a xlink:type="simple" xlink:href="http://cre.fm/cre175" text:style-name="Internet_20_link" text:visited-style-name="Visited_20_Internet_20_Link">Hackerbrausen</text:a> brauen</text:p>
        </text:list-item>
        <text:list-item>
          <text:p text:style-name="List_20_1_Content"> <text:a xlink:type="simple" xlink:href="http://www.blitzortung.org/Webpages/index.php?lang=en&amp;page=3" text:style-name="Internet_20_link" text:visited-style-name="Visited_20_Internet_20_Link">Blitzortung</text:a></text:p>
        </text:list-item>
        <text:list-item>
          <text:p text:style-name="List_20_1_Content"> Gebäudeautomation</text:p>
          <text:list text:style-name="List_20_1">
            <text:list-item>
              <text:p text:style-name="List_20_1_Content"> mittels Arduino &amp; Raspberry Pi</text:p>
            </text:list-item>
            <text:list-item>
              <text:p text:style-name="List_20_1_Content"> mit <text:a xlink:type="simple" xlink:href="http://www.wago.com/cps/rde/xchg/SID-FCCF1393-3898E598/wago/style.xsl/des-337.htm" text:style-name="Internet_20_link" text:visited-style-name="Visited_20_Internet_20_Link">WAGO-I/O-System 750</text:a> / <text:a xlink:type="simple" xlink:href="http://de.codesys.com" text:style-name="Internet_20_link" text:visited-style-name="Visited_20_Internet_20_Link">CoDeSys IDE</text:a> auf Basis der  IEC 61131-3 </text:p>
            </text:list-item>
          </text:list>
        </text:list-item>
        <text:list-item>
          <text:p text:style-name="List_20_1_Content"> <text:a xlink:type="simple" xlink:href="http://makezine.com/2008/02/29/how-to-make-a-roomba-seri/" text:style-name="Internet_20_link" text:visited-style-name="Visited_20_Internet_20_Link">Roomba</text:a> (Saugroboter) programmieren  </text:p>
        </text:list-item>
        <text:list-item>
          <text:p text:style-name="List_20_1_Content"> Bibliothek</text:p>
        </text:list-item>
        <text:list-item>
          <text:p text:style-name="List_20_1_Content"> Coworking-Programmieren</text:p>
        </text:list-item>
        <text:list-item>
          <text:p text:style-name="List_20_1_Content"> Eigener <text:a xlink:type="simple" xlink:href="http://gitlab.org" text:style-name="Internet_20_link" text:visited-style-name="Visited_20_Internet_20_Link">GitLab</text:a>-Server (GitHub-Klon unter MIT-Lizenz)</text:p>
        </text:list-item>
        <text:list-item>
          <text:p text:style-name="List_20_1_Content"> Workshop mit Cyborgs (ich habe Kontakt zur deutschen Cyborg-Community (Udo))</text:p>
        </text:list-item>
        <text:list-item>
          <text:p text:style-name="List_20_1_Content"> <text:a xlink:type="simple" xlink:href="http://www.elektronikpraxis.vogel.de/themen/hardwareentwicklung/messtechnik/articles/343306/" text:style-name="Internet_20_link" text:visited-style-name="Visited_20_Internet_20_Link">Präzise Messung der Netzfrequenz</text:a>, siehe <text:a xlink:type="simple" xlink:href="http://www.netzfrequenzmessung.de/" text:style-name="Internet_20_link" text:visited-style-name="Visited_20_Internet_20_Link">http://www.netzfrequenzmessung.de/</text:a></text:p>
        </text:list-item>
        <text:list-item>
          <text:p text:style-name="List_20_1_Content"> Jabber/XMPP Client und Server</text:p>
        </text:list-item>
        <text:list-item>
          <text:p text:style-name="List_20_1_Content"> Canon <text:a xlink:type="simple" xlink:href="http://en.wikipedia.org/wiki/Canon_EF-S_17%E2%80%9385mm_lens" text:style-name="Internet_20_link" text:visited-style-name="Visited_20_Internet_20_Link">EOS EF-S Objektiv</text:a> reparieren</text:p>
          <text:list text:style-name="List_20_1">
            <text:list-item>
              <text:p text:style-name="List_20_1_Content"> <text:a xlink:type="simple" xlink:href="http://paulov.com/2011/02/canon-99-error-or-how-to-disassembly-canon-17-85-is-usm-and-replace-diaphragm-unit/" text:style-name="Internet_20_link" text:visited-style-name="Visited_20_Internet_20_Link">http://paulov.com/2011/02/canon-99-error-or-how-to-disassembly-canon-17-85-is-usm-and-replace-diaphragm-unit/</text:a> </text:p>
            </text:list-item>
            <text:list-item>
              <text:p text:style-name="List_20_1_Content"> <text:a xlink:type="simple" xlink:href="http://doekle.nl/canon_17_85_IS_repair.html" text:style-name="Internet_20_link" text:visited-style-name="Visited_20_Internet_20_Link">http://doekle.nl/canon_17_85_IS_repair.html</text:a></text:p>
            </text:list-item>
            <text:list-item>
              <text:p text:style-name="List_20_1_Content"> <text:a xlink:type="simple" xlink:href="http://www.ebay.de/itm/Flex-Kabel-Flexkabel-Flexband-fur-Canon-EF-S-17-85mm-F-4-0-5-6-IS-USM-Lens-/290681262583?pt=LH_DefaultDomain_77&amp;hash=item43adf411f7" text:style-name="Internet_20_link" text:visited-style-name="Visited_20_Internet_20_Link">http://www.ebay.de/itm/Flex-Kabel-Flexkabel-Flexband-fur-Canon-EF-S-17-85mm-F-4-0-5-6-IS-USM-Lens-/290681262583?pt=LH_DefaultDomain_77&amp;hash=item43adf411f7</text:a></text:p>
            </text:list-item>
          </text:list>
        </text:list-item>
        <text:list-item>
          <text:p text:style-name="List_20_1_Content"> Steuer-Workshop („Finanzamt sagt 'Hi!'“)</text:p>
        </text:list-item>
        <text:list-item>
          <text:p text:style-name="List_20_1_Content"> Django-(Einsteiger-)Runde</text:p>
        </text:list-item>
        <text:list-item>
          <text:p text:style-name="List_20_1_Content_Last"> Selbstgebaute Schluesselfraese</text:p>
        </text:list-item>
      </text:list>
      <text:p text:style-name="Text_20_body">Tracken von Flugzeugen</text:p>
      <text:list text:style-name="List_20_1" text:continue-numbering="false">
        <text:list-item>
          <text:p text:style-name="List_20_1_Content_First"> <text:a xlink:type="simple" xlink:href="http://www.satsignal.eu/raspberry-pi/dump1090.html" text:style-name="Internet_20_link" text:visited-style-name="Visited_20_Internet_20_Link">ADS-B Dump1090</text:a> mit dem Raspberry PI</text:p>
        </text:list-item>
        <text:list-item>
          <text:p text:style-name="List_20_1_Content_Last"> <text:a xlink:type="simple" xlink:href="http://pad.technikkultur-erfurt.de/p/adsb" text:style-name="Internet_20_link" text:visited-style-name="Visited_20_Internet_20_Link">Adsb P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start</dc:title>
  </office:meta>
</office:document-meta>
</file>