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tetrapix:start"/><text:bookmark-start text:name="__RefHeading___tetrapix_1"/><text:bookmark-start text:name="tetrapix"/>Tetrapix<text:bookmark-end text:name="__RefHeading___tetrapix_1"/><text:bookmark-end text:name="tetrapix"/></text:h>
      <text:p text:style-name="Text_20_body">Tetrapix ist eine Lichtinstallation aus geleerten und gereinigten Tetrapak-Kartons. Es basiert auf der Initiative <text:a xlink:type="simple" xlink:href="https://tetrapix.de/" text:style-name="Internet_20_link" text:visited-style-name="Visited_20_Internet_20_Link">Tetrapix</text:a> aus Berlin, die Programmier-Workshops für Kinder anbietet und den kreativen Umgang mit Elektronik vermittelt. Im Bytespeicher wird das Projekt als Vorbereitung für eine Session bei Kids@Digital genutzt, um ebenfalls daraus einen Workshop mit handwerklichen Elementen zu entwickeln. Die Besonderheit ist der Upcycling-Aspekt und die weitere Verwendung und Entwicklung zu Hause.</text:p>
      <text:h text:style-name="Heading_20_1" text:outline-level="1"><text:bookmark-start text:name="__RefHeading___material_2"/><text:bookmark-start text:name="material"/>Material<text:bookmark-end text:name="__RefHeading___material_2"/><text:bookmark-end text:name="material"/></text:h>
      <text:list text:style-name="List_20_1" text:continue-numbering="false">
        <text:list-item>
          <text:p text:style-name="List_20_1_Content_First"> beliebig viele handelsübliche 1 Liter Tetrapak, z.B. Milch oder Saft (ausgespült und getrocknet)</text:p>
        </text:list-item>
        <text:list-item>
          <text:p text:style-name="List_20_1_Content"> Lichterkette WS2811 (5V) mit Sockeln („Party-Kette“, meist 50 Stück), Abstand der LEDs 10-15 cm, (<text:a xlink:type="simple" xlink:href="https://www.btf-lighting.com/collections/led-modules/products/ws2811-dc5v-12v-12mm-led-module-string-addressable" text:style-name="Internet_20_link" text:visited-style-name="Visited_20_Internet_20_Link">Beispiel</text:a>)</text:p>
        </text:list-item>
        <text:list-item>
          <text:p text:style-name="List_20_1_Content"> Arduino Nano Controller (Original wird ein Digispark ATtiny85 benutzt)</text:p>
        </text:list-item>
        <text:list-item>
          <text:p text:style-name="List_20_1_Content"> Mini-USB Kabel</text:p>
        </text:list-item>
        <text:list-item>
          <text:p text:style-name="List_20_1_Content"> Tacker oder Heißklebepistole</text:p>
        </text:list-item>
        <text:list-item>
          <text:p text:style-name="List_20_1_Content"> Transparentpapier aus dem Schreibwaren oder -bastelladen</text:p>
        </text:list-item>
        <text:list-item>
          <text:p text:style-name="List_20_1_Content"> Cuttermesser</text:p>
        </text:list-item>
        <text:list-item>
          <text:p text:style-name="List_20_1_Content"> Akkubohrer</text:p>
        </text:list-item>
        <text:list-item>
          <text:p text:style-name="List_20_1_Content_Last"> Gewebeklebeband (Gaffa), ggf. doppelseitig klebend</text:p>
        </text:list-item>
      </text:list>
      <text:h text:style-name="Heading_20_1" text:outline-level="1"><text:bookmark-start text:name="__RefHeading___arbeitsschritte_3"/><text:bookmark-start text:name="arbeitsschritte"/>Arbeitsschritte<text:bookmark-end text:name="__RefHeading___arbeitsschritte_3"/><text:bookmark-end text:name="arbeitsschritte"/></text:h>
      <text:p text:style-name="Text_20_body">Frühzeitig bei jedem Leeren eines Getränkekartons diesen auswaschen, trocknen und sammeln. Die Kartons im Bytespeicher abgeben. Zu Beginn des Workshops werden die Kinder die Kartons in der Hälfte durchschneiden (etwa 10 cm vom Boden), sodass die untere geschlossen Hälfte und die obere Hälfte mit Öffnung vor einem liegt. Die Kinder können jetzt nach Belieben viele Kartons vorbereiten. Es können beide Hälften benutzt werden, aber ggf. ist nur jeweils eine Sorte sinnvoller.</text:p>
      <text:p text:style-name="Text_20_body">Die Kartons miteinander verbinden. Es kann getackert oder geklebt werden. Die Form ist frei wählbar. Zu Beginn starten wir mit 8 Kartons als Reihe oder mit 3 x 3 Kartons als Quadrat.</text:p>
      <text:p text:style-name="Text_20_body">Die Lichterkette kann bis zu 50 LEDs haben, ggf. vorab kürzen oder wenn sinnvoll verlängern. Die Ansteuerung bei 50 LEDs kann über den Arduino per USB-Ausganz am Laptop funktionieren, eine externe Stromversorgung ist nur bei größerer Zahl nötig. Eine Powerbank wird auch funktion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tetrapix:start</dc:title>
  </office:meta>
</office:document-meta>
</file>