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thethingnetwork"/><text:bookmark-start text:name="__RefHeading___the_thing_network_1"/><text:bookmark-start text:name="the_thing_network"/>The Thing Network<text:bookmark-end text:name="__RefHeading___the_thing_network_1"/><text:bookmark-end text:name="the_thing_network"/></text:h>
      <text:p text:style-name="Text_20_body">Kurz: Open Source IoT Netzwerk auf 868Mhz/433Mhz<text:line-break/>
Kickstarter: <text:a xlink:type="simple" xlink:href="https://www.kickstarter.com/projects/419277966/the-things-network/description" text:style-name="Internet_20_link" text:visited-style-name="Visited_20_Internet_20_Link">https://www.kickstarter.com/projects/419277966/the-things-network/description</text:a> <text:line-break/>
Webseite: <text:a xlink:type="simple" xlink:href="http://thethingsnetwork.org/" text:style-name="Internet_20_link" text:visited-style-name="Visited_20_Internet_20_Link">http://thethingsnetwork.org/</text:a><text:line-break/>
Forum: <text:a xlink:type="simple" xlink:href="http://forum.thethingsnetwork.org" text:style-name="Internet_20_link" text:visited-style-name="Visited_20_Internet_20_Link">http://forum.thethingsnetwork.org</text:a> <text:line-break/></text:p>
      <text:h text:style-name="Heading_20_3" text:outline-level="3"><text:bookmark-start text:name="__RefHeading___wie_baut_man_einen_node_2"/><text:bookmark-start text:name="wie_baut_man_einen_node"/>Wie baut man einen Node?<text:bookmark-end text:name="__RefHeading___wie_baut_man_einen_node_2"/><text:bookmark-end text:name="wie_baut_man_einen_node"/></text:h>
      <text:p text:style-name="Text_20_body">Auf Basis eines</text:p>
      <text:list text:style-name="List_20_1" text:continue-numbering="false">
        <text:list-item>
          <text:p text:style-name="List_20_1_Content_First"> Arduino Nano</text:p>
        </text:list-item>
        <text:list-item>
          <text:p text:style-name="List_20_1_Content"> RFM95 / RFM95W</text:p>
        </text:list-item>
        <text:list-item>
          <text:p text:style-name="List_20_1_Content_Last"> Sensor</text:p>
        </text:list-item>
      </text:list>
      <text:p text:style-name="Text_20_body">Anleitungen:</text:p>
      <text:list text:style-name="List_20_1" text:continue-numbering="false">
        <text:list-item>
          <text:p text:style-name="List_20_1_Content_First"> Verkabeln: <text:a xlink:type="simple" xlink:href="https://things4u.github.io/HardwareGuide/Arduino/Mini-Sensor-HTU21/mini-lowpower.html" text:style-name="Internet_20_link" text:visited-style-name="Visited_20_Internet_20_Link">https://things4u.github.io/HardwareGuide/Arduino/Mini-Sensor-HTU21/mini-lowpower.html</text:a></text:p>
        </text:list-item>
        <text:list-item>
          <text:p text:style-name="List_20_1_Content"> Code: <text:a xlink:type="simple" xlink:href="https://github.com/things4u/LoRa-Thing" text:style-name="Internet_20_link" text:visited-style-name="Visited_20_Internet_20_Link">https://github.com/things4u/LoRa-Thing</text:a></text:p>
        </text:list-item>
        <text:list-item>
          <text:p text:style-name="List_20_1_Content"> Code / Anleitung für TTN Setup: <text:a xlink:type="simple" xlink:href="https://github.com/lukastheiler/ttn_moteino" text:style-name="Internet_20_link" text:visited-style-name="Visited_20_Internet_20_Link">https://github.com/lukastheiler/ttn_moteino</text:a></text:p>
        </text:list-item>
        <text:list-item>
          <text:p text:style-name="List_20_1_Content_Last"> <text:a xlink:type="simple" xlink:href="http://staging.thethingsnetwork.org/wiki/Backend/ttnctl/QuickStart" text:style-name="Internet_20_link" text:visited-style-name="Visited_20_Internet_20_Link">http://staging.thethingsnetwork.org/wiki/Backend/ttnctl/QuickStart</text:a></text:p>
        </text:list-item>
      </text:list>
      <text:h text:style-name="Heading_20_3" text:outline-level="3"><text:bookmark-start text:name="__RefHeading___wie_baut_man_einen_single_channel_gateway_3"/><text:bookmark-start text:name="wie_baut_man_einen_single_channel_gateway"/>Wie baut man einen Single Channel Gateway?<text:bookmark-end text:name="__RefHeading___wie_baut_man_einen_single_channel_gateway_3"/><text:bookmark-end text:name="wie_baut_man_einen_single_channel_gateway"/></text:h>
      <text:p text:style-name="Text_20_body"><text:span text:style-name="Strong_20_Emphasis">Ein Single Channel Gateway kann nur 1 Channel von 8 Channel benutzen.</text:span> <text:line-break/>
<text:span text:style-name="Strong_20_Emphasis">Ein Single Channel Gateway kann keine Daten an die Nodes schicken.</text:span> <text:line-break/><text:line-break/>
Auf Basis von:</text:p>
      <text:list text:style-name="List_20_1" text:continue-numbering="false">
        <text:list-item>
          <text:p text:style-name="List_20_1_Content_First"> Pi B / Pi Zero</text:p>
        </text:list-item>
        <text:list-item>
          <text:p text:style-name="List_20_1_Content"> Alternativ: Esp8266 (NodeMCU / Wemos)</text:p>
        </text:list-item>
        <text:list-item>
          <text:p text:style-name="List_20_1_Content"> RFM95 / RFM95W</text:p>
        </text:list-item>
        <text:list-item>
          <text:p text:style-name="List_20_1_Content_Last"> Lan / Wlan<text:line-break/></text:p>
        </text:list-item>
      </text:list>
      <text:p text:style-name="Text_20_body">Anleitung:</text:p>
      <text:list text:style-name="List_20_1" text:continue-numbering="false">
        <text:list-item>
          <text:p text:style-name="List_20_1_Content_First"> Pi: <text:a xlink:type="simple" xlink:href="http://things4u.github.io/HardwareGuide/Single-Channel-Gway/index.html" text:style-name="Internet_20_link" text:visited-style-name="Visited_20_Internet_20_Link">http://things4u.github.io/HardwareGuide/Single-Channel-Gway/index.html</text:a></text:p>
        </text:list-item>
        <text:list-item>
          <text:p text:style-name="List_20_1_Content"> Pi: Code und Verkabelung: <text:a xlink:type="simple" xlink:href="https://github.com/tftelkamp/single_chan_pkt_fwd" text:style-name="Internet_20_link" text:visited-style-name="Visited_20_Internet_20_Link">https://github.com/tftelkamp/single_chan_pkt_fwd</text:a></text:p>
        </text:list-item>
        <text:list-item>
          <text:p text:style-name="List_20_1_Content"> Pi Zero PCB: <text:a xlink:type="simple" xlink:href="https://oshpark.com/shared_projects/36EsiJqR" text:style-name="Internet_20_link" text:visited-style-name="Visited_20_Internet_20_Link">https://oshpark.com/shared_projects/36EsiJqR</text:a></text:p>
        </text:list-item>
        <text:list-item>
          <text:p text:style-name="List_20_1_Content"> Esp Anleitung: <text:a xlink:type="simple" xlink:href="http://things4u.github.io/HardwareGuide/Single-Channel-Gway/ESP-Gateway.html" text:style-name="Internet_20_link" text:visited-style-name="Visited_20_Internet_20_Link">http://things4u.github.io/HardwareGuide/Single-Channel-Gway/ESP-Gateway.html</text:a></text:p>
        </text:list-item>
        <text:list-item>
          <text:p text:style-name="List_20_1_Content_Last"> TTN Forum: <text:a xlink:type="simple" xlink:href="http://forum.thethingsnetwork.org/t/single-channel-gateway/798" text:style-name="Internet_20_link" text:visited-style-name="Visited_20_Internet_20_Link">http://forum.thethingsnetwork.org/t/single-channel-gateway/798</text:a></text:p>
        </text:list-item>
      </text:list>
      <text:h text:style-name="Heading_20_3" text:outline-level="3"><text:bookmark-start text:name="__RefHeading___thethingsnetwork_node_sensor_workshop_4"/><text:bookmark-start text:name="thethingsnetwork_node_sensor_workshop"/>TheThingsNetwork Node/Sensor Workshop<text:bookmark-end text:name="__RefHeading___thethingsnetwork_node_sensor_workshop_4"/><text:bookmark-end text:name="thethingsnetwork_node_sensor_workshop"/></text:h>
      <text:h text:style-name="Heading_20_4" text:outline-level="4"><text:bookmark-start text:name="__RefHeading___materialliste_5"/><text:bookmark-start text:name="materialliste"/>Materialliste<text:bookmark-end text:name="__RefHeading___materialliste_5"/><text:bookmark-end text:name="material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Arduino Nano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,88/St. </text:p>
          </table:table-cell>
          <table:table-cell office:value-type="string" table:style-name="tablecell">
            <text:p text:style-name="tablealignleft"> <text:a xlink:type="simple" xlink:href="http://www.aliexpress.com/item/Nano-CH340-ATmega328P-MicroUSB-Compatible-for-Arduino-Nano-V3/32572612009.html" text:style-name="Internet_20_link" text:visited-style-name="Visited_20_Internet_20_Link">http://www.aliexpress.com/item/Nano-CH340-ATmega328P-MicroUSB-Compatible-for-Arduino-Nano-V3/32572612009.html</text:a>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Sensor    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1,95/37St </text:p>
          </table:table-cell>
          <table:table-cell office:value-type="string" table:style-name="tablecell">
            <text:p text:style-name="tablealignleft"> <text:a xlink:type="simple" xlink:href="http://www.aliexpress.com/item/37-IN-1-SENSOR-KITS-FOR-ARDUINO-HIGH-QUALITY-FREE-SHIPPING-Works-with-Official-for-Arduino/32542655411.html" text:style-name="Internet_20_link" text:visited-style-name="Visited_20_Internet_20_Link">http://www.aliexpress.com/item/37-IN-1-SENSOR-KITS-FOR-ARDUINO-HIGH-QUALITY-FREE-SHIPPING-Works-with-Official-for-Arduino/32542655411.html</text:a> </text:p>
          </table:table-cell>
        </table:table-row>
        <table:table-row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95/40St </text:p>
          </table:table-cell>
          <table:table-cell office:value-type="string" table:style-name="tablecell">
            <text:p text:style-name="tablealignleft"> <text:a xlink:type="simple" xlink:href="http://www.aliexpress.com/item/Free-shipping-Dupont-line-120pcs-20cm-male-to-male-male-to-female-and-female-to-female/1943138021.html" text:style-name="Internet_20_link" text:visited-style-name="Visited_20_Internet_20_Link">http://www.aliexpress.com/item/Free-shipping-Dupont-line-120pcs-20cm-male-to-male-male-to-female-and-female-to-female/1943138021.html</text:a> </text:p>
          </table:table-cell>
        </table:table-row>
        <table:table-row>
          <table:table-cell office:value-type="string" table:style-name="tablecell">
            <text:p text:style-name="tablealignleft"> Adapter PCB </text:p>
          </table:table-cell>
          <table:table-cell office:value-type="string" table:style-name="tablecell">
            <text:p text:style-name="tablealignleft"> 10x </text:p>
          </table:table-cell>
          <table:table-cell office:value-type="string" table:style-name="tablecell">
            <text:p text:style-name="tablealignleft"> ~2,58/10St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</text:p>
          </table:table-cell>
        </table:table-row>
      </table:table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astListParagraph_List_20_1_Content_First"> Materialliste prüfen!</text:p>
        </text:list-item>
      </text:list>
      <text:h text:style-name="Heading_20_3" text:outline-level="3"><text:bookmark-start text:name="__RefHeading___thethingsnetwork_gateway_workshop_7"/><text:bookmark-start text:name="thethingsnetwork_gateway_workshop"/>TheThingsNetwork Gateway Workshop<text:bookmark-end text:name="__RefHeading___thethingsnetwork_gateway_workshop_7"/><text:bookmark-end text:name="thethingsnetwork_gateway_workshop"/></text:h>
      <text:h text:style-name="Heading_20_4" text:outline-level="4"><text:bookmark-start text:name="__RefHeading___materialliste_8"/><text:bookmark-start text:name="materialliste1"/>Materialliste<text:bookmark-end text:name="__RefHeading___materialliste_8"/><text:bookmark-end text:name="materiallist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0,00/St. </text:p>
          </table:table-cell>
          <table:table-cell office:value-type="string" table:style-name="tablecell">
            <text:p text:style-name="tablealignleft"> bring ur own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PCB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3,80/10St </text:p>
          </table:table-cell>
          <table:table-cell office:value-type="string" table:style-name="tablecell">
            <text:p text:style-name="tablealignleft"> <text:a xlink:type="simple" xlink:href="https://oshpark.com/shared_projects/36EsiJqR" text:style-name="Internet_20_link" text:visited-style-name="Visited_20_Internet_20_Link">https://oshpark.com/shared_projects/36EsiJqR</text:a>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0,00/St. </text:p>
          </table:table-cell>
          <table:table-cell office:value-type="string" table:style-name="tablecell">
            <text:p text:style-name="tablealignleft"> bring ur own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ugly PCB </text:p>
          </table:table-cell>
          <table:table-cell office:value-type="string" table:style-name="tablecell">
            <text:p text:style-name="tablealignleft"> 10x </text:p>
          </table:table-cell>
          <table:table-cell office:value-type="string" table:style-name="tablecell">
            <text:p text:style-name="tablealignleft"> ~2,58/10St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</text:p>
          </table:table-cell>
        </table:table-row>
        <table:table-row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95/40St </text:p>
          </table:table-cell>
          <table:table-cell office:value-type="string" table:style-name="tablecell">
            <text:p text:style-name="tablealignleft"> <text:a xlink:type="simple" xlink:href="http://www.aliexpress.com/item/Free-shipping-Dupont-line-120pcs-20cm-male-to-male-male-to-female-and-female-to-female/1943138021.html" text:style-name="Internet_20_link" text:visited-style-name="Visited_20_Internet_20_Link">http://www.aliexpress.com/item/Free-shipping-Dupont-line-120pcs-20cm-male-to-male-male-to-female-and-female-to-female/1943138021.html</text:a> </text:p>
          </table:table-cell>
        </table:table-row>
      </table:table>
      <text:p text:style-name="Text_20_body">o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    </text:p>
          </table:table-cell>
          <table:table-cell office:value-type="string" table:style-name="tableheader">
            <text:p text:style-name="Table_20_Heading"> Menge </text:p>
          </table:table-cell>
          <table:table-cell office:value-type="string" table:style-name="tableheader">
            <text:p text:style-name="Table_20_Heading"> Preis    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Wemos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2,60/St. </text:p>
          </table:table-cell>
          <table:table-cell office:value-type="string" table:style-name="tablecell">
            <text:p text:style-name="tablealignleft"> <text:a xlink:type="simple" xlink:href="http://de.aliexpress.com/item/Smart-Electronics-D1-mini-Mini-NodeMcu-4M-bytes-Lua-WIFI-Internet-of-Things-development-board-based/32630067955.html" text:style-name="Internet_20_link" text:visited-style-name="Visited_20_Internet_20_Link">http://de.aliexpress.com/item/Smart-Electronics-D1-mini-Mini-NodeMcu-4M-bytes-Lua-WIFI-Internet-of-Things-development-board-based/32630067955.html</text:a> </text:p>
          </table:table-cell>
        </table:table-row>
        <table:table-row>
          <table:table-cell office:value-type="string" table:style-name="tablecell">
            <text:p text:style-name="tablealignleft"> RFM95/RFM95W   </text:p>
          </table:table-cell>
          <table:table-cell office:value-type="string" table:style-name="tablecell">
            <text:p text:style-name="tablealignleft"> 10x   </text:p>
          </table:table-cell>
          <table:table-cell office:value-type="string" table:style-name="tablecell">
            <text:p text:style-name="tablealignleft"> ~16,00/2St. </text:p>
          </table:table-cell>
          <table:table-cell office:value-type="string" table:style-name="tablecell">
            <text:p text:style-name="tablealignleft"> <text:a xlink:type="simple" xlink:href="http://www.aliexpress.com/item/RFM95W-RFM98W-100mW-433-868-915Mhz-High-sensitivity-sx1278-sx1276-Lora-module-ultra-long-range-RF/32626274785.html" text:style-name="Internet_20_link" text:visited-style-name="Visited_20_Internet_20_Link">http://www.aliexpress.com/item/RFM95W-RFM98W-100mW-433-868-915Mhz-High-sensitivity-sx1278-sx1276-Lora-module-ultra-long-range-RF/32626274785.html</text:a> </text:p>
          </table:table-cell>
        </table:table-row>
        <table:table-row>
          <table:table-cell office:value-type="string" table:style-name="tablecell">
            <text:p text:style-name="tablealignleft"> ugly PCB </text:p>
          </table:table-cell>
          <table:table-cell office:value-type="string" table:style-name="tablecell">
            <text:p text:style-name="tablealignleft"> 10x </text:p>
          </table:table-cell>
          <table:table-cell office:value-type="string" table:style-name="tablecell">
            <text:p text:style-name="tablealignleft"> ~2,58/10St </text:p>
          </table:table-cell>
          <table:table-cell office:value-type="string" table:style-name="tablecell">
            <text:p text:style-name="tablealignleft"> <text:a xlink:type="simple" xlink:href="http://nl.aliexpress.com/store/product/10pcs-lot-ESP8266-serial-WIFI-module-connecting-plate-applicable-to-ESP-07-the-ESP-08-ESP/403088_32262406988.html?storeId=403088" text:style-name="Internet_20_link" text:visited-style-name="Visited_20_Internet_20_Link">http://nl.aliexpress.com/store/product/10pcs-lot-ESP8266-serial-WIFI-module-connecting-plate-applicable-to-ESP-07-the-ESP-08-ESP/403088_32262406988.html?storeId=403088</text:a> </text:p>
          </table:table-cell>
        </table:table-row>
        <table:table-row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100x   </text:p>
          </table:table-cell>
          <table:table-cell office:value-type="string" table:style-name="tablecell">
            <text:p text:style-name="tablealignleft"> ~2,95/40St </text:p>
          </table:table-cell>
          <table:table-cell office:value-type="string" table:style-name="tablecell">
            <text:p text:style-name="tablealignleft"> <text:a xlink:type="simple" xlink:href="http://www.aliexpress.com/item/Free-shipping-Dupont-line-120pcs-20cm-male-to-male-male-to-female-and-female-to-female/1943138021.html" text:style-name="Internet_20_link" text:visited-style-name="Visited_20_Internet_20_Link">http://www.aliexpress.com/item/Free-shipping-Dupont-line-120pcs-20cm-male-to-male-male-to-female-and-female-to-female/1943138021.html</text:a> </text:p>
          </table:table-cell>
        </table:table-row>
      </table:table>
      <text:h text:style-name="Heading_20_4" text:outline-level="4"><text:bookmark-start text:name="__RefHeading___todo_9"/><text:bookmark-start text:name="todo1"/>ToDo<text:bookmark-end text:name="__RefHeading___todo_9"/><text:bookmark-end text:name="todo1"/></text:h>
      <text:list text:style-name="List_20_1" text:continue-numbering="false">
        <text:list-item>
          <text:p text:style-name="List_20_1_Content_First"> Materialliste prüfen!</text:p>
        </text:list-item>
        <text:list-item>
          <text:p text:style-name="List_20_1_Content"> Oder wäre eine Dual Channel Gateway Workshop besser?</text:p>
          <text:list text:style-name="List_20_1">
            <text:list-item>
              <text:p text:style-name="List_20_1_Content"> <text:a xlink:type="simple" xlink:href="https://store.uputronics.com/index.php?route=product/product&amp;product_id=68" text:style-name="Internet_20_link" text:visited-style-name="Visited_20_Internet_20_Link">https://store.uputronics.com/index.php?route=product/product&amp;product_id=68</text:a></text:p>
            </text:list-item>
            <text:list-item>
              <text:p text:style-name="List_20_1_Content_Last"> <text:a xlink:type="simple" xlink:href="https://github.com/bokse001/dual_chan_pkt_fwd" text:style-name="Internet_20_link" text:visited-style-name="Visited_20_Internet_20_Link">https://github.com/bokse001/dual_chan_pkt_fw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thethingnetwork</dc:title>
  </office:meta>
</office:document-meta>
</file>