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soszilloscop"/><text:bookmark-start text:name="__RefHeading___workshop_zum_oszilloscope_1"/><text:bookmark-start text:name="workshop_zum_oszilloscope"/>Workshop zum Oszilloscope<text:bookmark-end text:name="__RefHeading___workshop_zum_oszilloscope_1"/><text:bookmark-end text:name="workshop_zum_oszilloscope"/></text:h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Zusammenfassung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.10.2017  </text:p>
          </table:table-cell>
          <table:table-cell office:value-type="string" table:style-name="tablecell">
            <text:p text:style-name="tablealignleft"> Das Oszilloscope, Dein Freund und Helfer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das_oszilloskop.pdf" text:style-name="Internet_20_link" text:visited-style-name="Visited_20_Internet_20_Link">das_oszilloskop.pdf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soszilloscop</dc:title>
  </office:meta>
</office:document-meta>
</file>