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hallo_1"/><text:bookmark-start text:name="hallo"/>Hallo!<text:bookmark-end text:name="__RefHeading___hallo_1"/><text:bookmark-end text:name="hallo"/></text:h>
      <text:p text:style-name="Text_20_body">Momentan finden sich einige technikinteressierte Menschen aus der Umgebung zusammen, um die Gründung eines Hackerspaces in <text:a xlink:type="simple" xlink:href="https://de.wikipedia.org/wiki/Erfurt" text:style-name="Internet_20_link" text:visited-style-name="Visited_20_Internet_20_Link">Erfurt</text:a> voranzutreiben. Alle Details zur Planung und dazu, wie Du am besten mitwirken kannst, findest du auf der <text:a xlink:type="simple" xlink:href="https://wiki.technikkultur-erfurt.de/hackerspace:start" text:style-name="Internet_20_link" text:visited-style-name="Visited_20_Internet_20_Link">Projektseit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