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bernd"/><text:bookmark-start text:name="__RefHeading___taetigkeiten_im_verein_1"/><text:bookmark-start text:name="taetigkeiten_im_verein"/>Tätigkeiten im Verein<text:bookmark-end text:name="__RefHeading___taetigkeiten_im_verein_1"/><text:bookmark-end text:name="taetigkeiten_im_verein"/></text:h>
      <text:list text:style-name="List_20_1" text:continue-numbering="false">
        <text:list-item>
          <text:p text:style-name="List_20_1_Content_First"> im <text:a xlink:type="simple" xlink:href="https://bytespeicher.org" text:style-name="Internet_20_link" text:visited-style-name="Visited_20_Internet_20_Link">Weblog vom Bytespeicher</text:a> schreiben</text:p>
        </text:list-item>
        <text:list-item>
          <text:p text:style-name="List_20_1_Content_Last"> Mitglied des <text:a xlink:type="simple" xlink:href="https://wiki.technikkultur-erfurt.de/verein:vorstand:start" text:style-name="Internet_20_link" text:visited-style-name="Visited_20_Internet_20_Link">Vorstands</text:a> (Schriftführer) seit Juni 2016</text:p>
        </text:list-item>
      </text:list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list text:style-name="List_20_1" text:continue-numbering="false">
        <text:list-item>
          <text:p text:style-name="List_20_1_Content_First"> <text:a xlink:type="simple" xlink:href="https://twitter.com/bauigel" text:style-name="Internet_20_link" text:visited-style-name="Visited_20_Internet_20_Link">Twitter</text:a></text:p>
        </text:list-item>
        <text:list-item>
          <text:p text:style-name="List_20_1_Content"> <text:a xlink:type="simple" xlink:href="https://bernd.distler.ws" text:style-name="Internet_20_link" text:visited-style-name="Visited_20_Internet_20_Link">Weblog</text:a></text:p>
        </text:list-item>
        <text:list-item>
          <text:p text:style-name="List_20_1_Content"> Threema-ID: AW378KK5</text:p>
        </text:list-item>
        <text:list-item>
          <text:p text:style-name="List_20_1_Content"> GnuPG/PGP Key-ID: 29BD53DF</text:p>
        </text:list-item>
        <text:list-item>
          <text:p text:style-name="List_20_1_Content_Last"> <text:a xlink:type="simple" xlink:href="https://whispersystems.org" text:style-name="Internet_20_link" text:visited-style-name="Visited_20_Internet_20_Link">Signal</text:a> ist verfügbar, Telefonnummer anfragen wenn gewünsch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bernd</dc:title>
  </office:meta>
</office:document-meta>
</file>