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chaos"/><text:bookmark-start text:name="__RefHeading___kontaktdetails_1"/><text:bookmark-start text:name="kontaktdetails"/>Kontaktdetails<text:bookmark-end text:name="__RefHeading___kontaktdetails_1"/><text:bookmark-end text:name="kontaktdetails"/></text:h>
      <text:list text:style-name="List_20_1" text:continue-numbering="false">
        <text:list-item>
          <text:p text:style-name="List_20_1_Content_First"> Name: NICHT <text:a xlink:type="simple" xlink:href="http://wiki.lspace.org/mediawiki/index.php/Kaos" text:style-name="Internet_20_link" text:visited-style-name="Visited_20_Internet_20_Link">Ronnie Soak</text:a></text:p>
        </text:list-item>
        <text:list-item>
          <text:p text:style-name="List_20_1_Content_Last"> Github: <text:a xlink:type="simple" xlink:href="https://github.com/Chaos_99/" text:style-name="Internet_20_link" text:visited-style-name="Visited_20_Internet_20_Link">Chaos_99</text:a></text:p>
        </text:list-item>
      </text:list>
      <text:h text:style-name="Heading_20_5" text:outline-level="5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Programmierung</text:p>
        </text:list-item>
        <text:list-item>
          <text:p text:style-name="List_20_1_Content"> 3D-Druck</text:p>
        </text:list-item>
        <text:list-item>
          <text:p text:style-name="List_20_1_Content_Last"> Openstreetmap</text:p>
        </text:list-item>
      </text:list>
      <text:h text:style-name="Heading_20_5" text:outline-level="5"><text:bookmark-start text:name="__RefHeading___skills_tools_3"/><text:bookmark-start text:name="skills_tools"/>Skills / Tools<text:bookmark-end text:name="__RefHeading___skills_tools_3"/><text:bookmark-end text:name="skills_tools"/></text:h>
      <text:list text:style-name="List_20_1" text:continue-numbering="false">
        <text:list-item>
          <text:p text:style-name="List_20_1_Content_First"> Python</text:p>
        </text:list-item>
        <text:list-item>
          <text:p text:style-name="List_20_1_Content"> C++</text:p>
        </text:list-item>
        <text:list-item>
          <text:p text:style-name="List_20_1_Content"> 3D Druck HW/SW</text:p>
        </text:list-item>
        <text:list-item>
          <text:p text:style-name="List_20_1_Content"> CAD Tools (OpenSCAD, FreeCAD, SketchUp, 123D)</text:p>
        </text:list-item>
        <text:list-item>
          <text:p text:style-name="List_20_1_Content"> Debian</text:p>
        </text:list-item>
        <text:list-item>
          <text:p text:style-name="List_20_1_Content"> git/cvs</text:p>
        </text:list-item>
        <text:list-item>
          <text:p text:style-name="List_20_1_Content"> OpenCV </text:p>
        </text:list-item>
        <text:list-item>
          <text:p text:style-name="List_20_1_Content"> (py)Qt4/5</text:p>
        </text:list-item>
        <text:list-item>
          <text:p text:style-name="List_20_1_Content"> JOSM</text:p>
        </text:list-item>
        <text:list-item>
          <text:p text:style-name="List_20_1_Content"> limitiertes Wissen von:</text:p>
          <text:list text:style-name="List_20_1">
            <text:list-item>
              <text:p text:style-name="List_20_1_Content"> tcl, bash, lisp, matlab, java, x86/PIC/PowerPC assembler</text:p>
            </text:list-item>
            <text:list-item>
              <text:p text:style-name="List_20_1_Content_Last"> Android, MacOS X</text:p>
            </text:list-item>
          </text:list>
        </text:list-item>
      </text:list>
      <text:h text:style-name="Heading_20_5" text:outline-level="5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technikkultur-erfurt.de/projekte:3d_drucker" text:style-name="Internet_20_link" text:visited-style-name="Visited_20_Internet_20_Link">3D Drucker</text:a></text:p>
        </text:list-item>
        <text:list-item>
          <text:p text:style-name="List_20_1_Content"> <text:a xlink:type="simple" xlink:href="https://wiki.technikkultur-erfurt.de/projekte:openstreetmap" text:style-name="Internet_20_link" text:visited-style-name="Visited_20_Internet_20_Link">OSM Voträge</text:a></text:p>
        </text:list-item>
        <text:list-item>
          <text:p text:style-name="List_20_1_Content"> <text:a xlink:type="simple" xlink:href="https://wiki.technikkultur-erfurt.de/projekte:python_workshop" text:style-name="Internet_20_link" text:visited-style-name="Visited_20_Internet_20_Link">Python Workshop</text:a></text:p>
        </text:list-item>
        <text:list-item>
          <text:p text:style-name="List_20_1_Content"> <text:a xlink:type="simple" xlink:href="https://wiki.technikkultur-erfurt.de/projekte:mini-laserplotter" text:style-name="Internet_20_link" text:visited-style-name="Visited_20_Internet_20_Link">Mini-Laserplotter</text:a></text:p>
        </text:list-item>
        <text:list-item>
          <text:p text:style-name="List_20_1_Content"> VCS/GIT/GitHub-Vortrag</text:p>
        </text:list-item>
        <text:list-item>
          <text:p text:style-name="List_20_1_Content"> RTK-GPS</text:p>
        </text:list-item>
        <text:list-item>
          <text:p text:style-name="List_20_1_Content_Last"> CAD für 3D Druck Vortr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chaos</dc:title>
  </office:meta>
</office:document-meta>
</file>