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gameport"/>Bienvenue sur Batterieprofessionnel.com !
N’importe que vous êtes passionné de Mac ou de PC, nous pouvons vous fournir des batteries de bon qualité et des adaptateurs hautes performances de l’ordinateur portable. Nous avons une expérience de 20 années dans la fabrication et la vente de batteries de l’ordinateur. Si vous choisissez nos produits, vous ne le regretterez pas.</text:p>
      <text:p text:style-name="Text_20_body">Nous avons lancé des batteries de haute qualité de nombreux ordinateurs portables de nombreuse marques comme Asus, HP, Acer, Toshiba, Apple, Compaq, Dell et Sony etc.</text:p>
      <text:p text:style-name="Text_20_body">Comment chercher la batterie modèl de votre PC Portable :
Premièrement, choisissez la marque de votre ordianteur dans le menu de produit.
Deuxièmement, choisissez la série de produit de votre ordinateur.
À la fin, choisissez le modèle de votre ordinateur dans la liste et vous pouvez accomplir l’achat.</text:p>
      <text:p text:style-name="Text_20_body">En outre, vous pouvez aussi chercher la batterie en entrant le modèle de batterie ou de l’ordinateur dans le champs de recherche.</text:p>
      <text:p text:style-name="Text_20_body">Maintenat, presque les batteries d'ordinateur de toutes les marques viennent de la Chine, mais il existe une grande différence de qualité entre les fabricants de batterie. Ne vous laisse pas éblouir par les batteries à prix base. Elles sont généralement produites en utilisant des matériaux peu coûteux. Le taux d'échecs de déballage de ces batteries bas de gamme est environ de 20％.</text:p>
      <text:p text:style-name="Text_20_body">Nous seulement vendons des batteries de l’ordinateur ayantes les bonnes qualités, la durée de vie est généralement de 3 à 5 ans (environ 300-500 cycles de charge).</text:p>
      <text:p text:style-name="Text_20_body">Notre batteries ont les avantages suivants:</text:p>
      <text:p text:style-name="Text_20_body">1.Le noyau électrique en lithium-ion de Samsung, le charge et le décharge de travail sont de 300-500 fois , et il a un long temps d'attente.
2.Le meilleur tableau de contrôle de charge et de décharge de Texas Instruments (TI) Société.
3.La ligne sensible de retour pour la température contrôle strictement la température du câble pour empêcher le feu de la batterie.
4.Nos batteries sont conformes aux normes de qualité de ISO, de CE, de RoHS et de FCC.</text:p>
      <text:p text:style-name="Text_20_body">Ci-dessus joue un rôle important pour la qualité de la batterie de l'ordinateur, alors notre batterie de l’ordinateur portable a un long temps d’attente et une longue durée de vie. Les performances de nos batteries sont non seulement mêmes que celles des batteries d'origine PC Portable, mais aussi elles sont généralement meilleures.</text:p>
      <text:p text:style-name="Text_20_body">Avec les performances excellentes et les capacités supérieures de batterie, n’importe que vous être en voyage ou en déplacement, ils garantiront parfaitement le bon marche de votre ordinateur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gameport</dc:title>
  </office:meta>
</office:document-meta>
</file>