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notronsupport.com" text:style-name="Internet_20_link" text:visited-style-name="Visited_20_Internet_20_Link">norton.com</text:a><text:bookmark text:name="user:johnmartin7042"/> is one of the best Security Antivirus product which can completely protect your digital online life. You can securely surf the internet with the  To activate your Norton Setup with product key you can visit <text:a xlink:type="simple" xlink:href="https://help-norton.me" text:style-name="Internet_20_link" text:visited-style-name="Visited_20_Internet_20_Link">norton.com/setup</text:a>.
<text:a xlink:type="simple" xlink:href="https://manage-offiice.com" text:style-name="Internet_20_link" text:visited-style-name="Visited_20_Internet_20_Link">office.com/setup</text:a> is a product of office setup. Get office setup support if you face problem to activate <text:a xlink:type="simple" xlink:href="https://offiice-setup.net" text:style-name="Internet_20_link" text:visited-style-name="Visited_20_Internet_20_Link">office.com/setup</text:a>  or install Microsoft office product. Install with Product K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johnmartin7042</dc:title>
  </office:meta>
</office:document-meta>
</file>