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kvh:start"/><text:bookmark-start text:name="__RefHeading___von_mir_begleitete_projekte_im_bytespeicher_1"/><text:bookmark-start text:name="von_mir_begleitete_projekte_im_bytespeicher"/>Von mir begleitete Projekte im Bytespeicher<text:bookmark-end text:name="__RefHeading___von_mir_begleitete_projekte_im_bytespeicher_1"/><text:bookmark-end text:name="von_mir_begleitete_projekte_im_bytespeicher"/></text:h>
      <text:list text:style-name="List_20_1" text:continue-numbering="false">
        <text:list-item>
          <text:p text:style-name="List_20_1_Content_First"> <text:a xlink:type="simple" xlink:href="https://wiki.technikkultur-erfurt.de/projekte:bytespeicher_notizen:start" text:style-name="Internet_20_link" text:visited-style-name="Visited_20_Internet_20_Link">Bytespeicher Notizen</text:a></text:p>
        </text:list-item>
        <text:list-item>
          <text:p text:style-name="List_20_1_Content"> <text:a xlink:type="simple" xlink:href="https://wiki.technikkultur-erfurt.de/projekte:softwaredefinedradio:start" text:style-name="Internet_20_link" text:visited-style-name="Visited_20_Internet_20_Link">Software Defined Radio Workshop</text:a></text:p>
        </text:list-item>
        <text:list-item>
          <text:p text:style-name="List_20_1_Content"> <text:a xlink:type="simple" xlink:href="https://wiki.technikkultur-erfurt.de/projekte:elektronikworkshop:start" text:style-name="Internet_20_link" text:visited-style-name="Visited_20_Internet_20_Link">Elektronikkurs</text:a></text:p>
        </text:list-item>
        <text:list-item>
          <text:p text:style-name="List_20_1_Content"> <text:a xlink:type="simple" xlink:href="https://wiki.technikkultur-erfurt.de/freifunk:duunddeinfreifunk" text:style-name="Internet_20_link" text:visited-style-name="Visited_20_Internet_20_Link"> Du und Dein Freifunk</text:a></text:p>
        </text:list-item>
        <text:list-item>
          <text:p text:style-name="List_20_1_Content"> <text:a xlink:type="simple" xlink:href="https://wiki.technikkultur-erfurt.de/projekte:radiobytespeicher:start" text:style-name="Internet_20_link" text:visited-style-name="Visited_20_Internet_20_Link">Radio Bytespeicher</text:a></text:p>
        </text:list-item>
        <text:list-item>
          <text:p text:style-name="List_20_1_Content"> <text:a xlink:type="simple" xlink:href="https://wiki.technikkultur-erfurt.de/projekte:bytespeicher_multilingual:start" text:style-name="Internet_20_link" text:visited-style-name="Visited_20_Internet_20_Link">Bytespeicher multilingual Projekt</text:a></text:p>
        </text:list-item>
        <text:list-item>
          <text:p text:style-name="List_20_1_Content_Last"> <text:a xlink:type="simple" xlink:href="https://wiki.technikkultur-erfurt.de/projekte:adsb-mlat:start" text:style-name="Internet_20_link" text:visited-style-name="Visited_20_Internet_20_Link">ADSB MLAT Projekt</text:a></text:p>
        </text:list-item>
      </text:list>
      <text:h text:style-name="Heading_20_2" text:outline-level="2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Karsten</text:p>
        </text:list-item>
        <text:list-item>
          <text:p text:style-name="List_20_1_Content"> IRC: KvH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_Last"> GitHub: <text:a xlink:type="simple" xlink:href="https://github.com/kaback" text:style-name="Internet_20_link" text:visited-style-name="Visited_20_Internet_20_Link">https://github.com/kab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vh:start</dc:title>
  </office:meta>
</office:document-meta>
</file>