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kzero:pads"/><text:bookmark-start text:name="__RefHeading___pads_1"/><text:bookmark-start text:name="pads"/>Pads<text:bookmark-end text:name="__RefHeading___pads_1"/><text:bookmark-end text:name="pads"/></text:h>
      <text:h text:style-name="Heading_20_2" text:outline-level="2"><text:bookmark-start text:name="__RefHeading___netze_2"/><text:bookmark-start text:name="netze"/>Netze<text:bookmark-end text:name="__RefHeading___netze_2"/><text:bookmark-end text:name="netze"/></text:h>
      <text:p text:style-name="Text_20_body"><text:a xlink:type="simple" xlink:href="https://wiki.technikkultur-erfurt.de/projekte:dn42" text:style-name="Internet_20_link" text:visited-style-name="Visited_20_Internet_20_Link">DN42</text:a>: <text:a xlink:type="simple" xlink:href="http://pad.technikkultur-erfurt.de/p/dn42" text:style-name="Internet_20_link" text:visited-style-name="Visited_20_Internet_20_Link">http://pad.technikkultur-erfurt.de/p/dn42</text:a></text:p>
      <text:h text:style-name="Heading_20_2" text:outline-level="2"><text:bookmark-start text:name="__RefHeading___vortraege_workshops_3"/><text:bookmark-start text:name="vortraege_workshops"/>Vorträge / Workshops<text:bookmark-end text:name="__RefHeading___vortraege_workshops_3"/><text:bookmark-end text:name="vortraege_workshops"/></text:h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ext:h text:style-name="Heading_20_4" text:outline-level="4"><text:bookmark-start text:name="__RefHeading___python_ii_-_gpio_5"/><text:bookmark-start text:name="python_ii_-_gpio"/>Python II - GPIO<text:bookmark-end text:name="__RefHeading___python_ii_-_gpio_5"/><text:bookmark-end text:name="python_ii_-_gpio"/></text:h>
      <text:p text:style-name="Text_20_body"><text:a xlink:type="simple" xlink:href="http://pad.technikkultur-erfurt.de/p/Python-II-GPIO" text:style-name="Internet_20_link" text:visited-style-name="Visited_20_Internet_20_Link">http://pad.technikkultur-erfurt.de/p/Python-II-GPIO</text:a></text:p>
      <text:h text:style-name="Heading_20_2" text:outline-level="2"><text:bookmark-start text:name="__RefHeading___hardware-projekte_6"/><text:bookmark-start text:name="hardware-projekte"/>Hardware-Projekte<text:bookmark-end text:name="__RefHeading___hardware-projekte_6"/><text:bookmark-end text:name="hardware-projekte"/></text:h>
      <text:h text:style-name="Heading_20_3" text:outline-level="3"><text:bookmark-start text:name="__RefHeading___tuerschloss_7"/><text:bookmark-start text:name="tuerschloss"/>Türschloss<text:bookmark-end text:name="__RefHeading___tuerschloss_7"/><text:bookmark-end text:name="tuerschloss"/></text:h>
      <text:p text:style-name="Text_20_body"><text:a xlink:type="simple" xlink:href="http://pad.technikkultur-erfurt.de/p/Schlie%C3%9Fanlage" text:style-name="Internet_20_link" text:visited-style-name="Visited_20_Internet_20_Link">http://pad.technikkultur-erfurt.de/p/Schlie%C3%9Fan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kzero:pads</dc:title>
  </office:meta>
</office:document-meta>
</file>