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r:pointeurlaser"/><text:bookmark-start text:name="__RefHeading___les_avis_du_laser_1"/><text:bookmark-start text:name="les_avis_du_laser"/>Les avis du laser<text:bookmark-end text:name="__RefHeading___les_avis_du_laser_1"/><text:bookmark-end text:name="les_avis_du_laser"/></text:h>
      <text:p text:style-name="Text_20_body">Ce pointeur laser <text:span text:style-name="Strong_20_Emphasis"><text:a xlink:type="simple" xlink:href="https://www.laserpointeur.com/" text:style-name="Internet_20_link" text:visited-style-name="Visited_20_Internet_20_Link">https://www.laserpointeur.com/</text:a></text:span> montre un faisceau puissant et agréable à l'intérieur pour une durée de vie d'environ 3 minutes. Alors plus parce que les piles sont mortes comme une poignée de porte. Comme quelques-uns l'ont mentionné dans d'autres revues, j'ai moi aussi eu des problèmes avec les piles qui s'éteignaient avant que je puisse même ajuster la portée. En ce qui concerne la qualité du laser: la pointe a un diamètre de 5 à 7 mm sur la cible à environ 23 M / 25 v et est plus petite que certains autres produits que j'ai vus en personne. J'essaie maintenant de trouver des piles pour cela. Donc, j'ai donné deux étoiles à cet article parce que quand ça a marché pendant un petit bout de temps, ça semblait plutôt bon. Je lui aurais donné 5 étoiles s'il avait un moyen d'éteindre la lumière autre que de démonter la cartouche. Le seul moyen d'éteindre le pointeur laser est de retirer les piles. N'oubliez pas de conserver l'étui à clapet ou de trouver une pochette pour ranger les piles minuscules et la cartouche.</text:p>
      <text:p text:style-name="Text_20_body"><text:span text:style-name="Emphasis">J'ai l'impression que vous n'êtes pas censé éliminer le zéro avec un laser, mais obtenir le ballon sur papier pour entrer pour un zéro confirmé. Toutefois, selon la SEC (2016), «en incluant une exposition à la fois à des actions nationales et étrangères dans votre portefeuille, vous réduirez le risque de perte d'argent et les rendements globaux des investissements de votre portefeuille s'en iront mieux. C'est parce que les rendements des investissements internationaux évoluent parfois dans une direction différente de celle des rendements du marché américain.</text:span></text:p>
      <text:p text:style-name="Text_20_body">Maintenant, pour passer en revue, j'ai ce <text:span text:style-name="Strong_20_Emphasis">pointeur laser puissant (<text:a xlink:type="simple" xlink:href="https://www.laserpointeur.com/c-41_95-p-10017.html" text:style-name="Internet_20_link" text:visited-style-name="Visited_20_Internet_20_Link">https://www.laserpointeur.com/c-41_95-p-10017.html</text:a>)</text:span> et l'adore. Je l'ai utilisé pour visualiser dans mon AR15 à 100 mètres. Comprenez que tout a une durée de conservation, mais la plupart des consommateurs (je pense) aimeraient que les choses fonctionnent immédiatement. La dérive (de gauche à droite) est généralement presque parfaite, cependant, l'altitude nécessite généralement quelques clics dans un sens ou dans l'autre. Je suis quelqu'un qui aime retirer mes lunettes lors du nettoyage de mon arme à feu pour m'assurer de ne pas les toucher ni de les cogner, alors avec ce laser, je peux être repéré en l'utilisant et en ne tirant qu'une ou deux balles réelles. J'étais un peu préoccupé par le fait que je ne pouvais gérer que 8 mètres à la maison, mais je me suis dit que c'était mieux que rien et que je devenais aussi proche que possible en utilisant le manuel d'utilisation fourni avec le puissant laser (réglez le réticule de la lunette à 2 pouces au-dessus de la projection). . À une distance de zéro, le premier coup (sonde froide) atteignait exactement un demi-pouce de bas et un pouce de droite à cent mètres. Je suis ravi de ses performances et, avec une seule utilisation, il a probablement payé le quart de son prix. Bien sûr, le tireur, le fusil, l'optique et tout le reste doivent également faire leur travail. Même lorsque les investissements internationaux et américains vont dans la même direction, le degré de changement peut être très différent. Lorsque vous comparez les rendements des marchés internationaux émergents aux rendements des marchés américains, vous constaterez des fluctuations de valeur encore plus importantes. „</text:p>
      <text:p text:style-name="Text_20_body">Je viens de l'essayer pour la première fois le week-end dernier. Je l'ai utilisé dans mon sous-sol dès que je l'ai envoyé par la poste. J'ai mis en place une cible à 25yds. Je recommanderais ce <text:span text:style-name="Strong_20_Emphasis">module laser (<text:a xlink:type="simple" xlink:href="https://www.laserpointeur.com/c-40_81.html" text:style-name="Internet_20_link" text:visited-style-name="Visited_20_Internet_20_Link">https://www.laserpointeur.com/c-40_81.html</text:a>)</text:span> et achèterais encore. D'après mon expérience, je dirais que c'est diablement précis. Les instructions sont faciles à utiliser. Des adaptateurs pour fusil de chasse sont disponibles. Bien que les piles fournies avec l'appareil n'aient pas duré très longtemps, les remplacements n'ont pas été rapides. Cet outil me permet de garder le papier rapidement et sans effort. Facile à installer et à utiliser, le laser peut être vu clairement pendant la journée avec les cibles noires habituelles que j'ai utilisées.</text:p>
      <text:p text:style-name="Text_20_body">Inconvénients, un peu difficile à allumer si c'est déjà à l'intérieur du canon. Il suffit de ne pas le laisser tourner lors de la mise en marche dans le canon et vous ne courrez pas le risque de le resserrer par accident. J'utilise les pièces jointes et regarde mes armes en premier à 15 mètres, puis à 30 mètres et enfin à 65 mètres. Ça marche plutôt bien. Ça pourrait être mieux. Maintenant, mon module laser est solide comme un roc. Je l'ai acheté récemment avec les doigts croisés après avoir lu certaines des critiques. Cela fait un moment que j'attendais d'écrire ceci, juste pour m'assurer de le mettre à l'épreuve. Pour commencer, le loquet de connexion rapide ne tiendrait pas fermement sur le rail. La société est livrée avec trois batteries, mais les miennes étaient déjà en train de mourir.</text:p>
      <text:p text:style-name="Text_20_body">J'ai décidé de sortir ce laser d'astronomie dans mon jardin la nuit, juste pour tester son extérieur, et il est tellement brillant que c'est ridicule. J'en achète un pour chaque arme que j'ai! 100% vaut l'argent !! Je suppose que cela est dû au fait qu'elle n'est alimentée que par une seule pile CR123 et qu'elle doit partager ce pouvoir avec la lumière très vive. Cela convient parfaitement à toutes mes armes. J'ai décidé de le leur envoyer deux jours afin de pouvoir le récupérer le plus rapidement possible. Cependant, ils ont insisté pour le réparer une deuxième fois.</text:p>
      <text:p text:style-name="Text_20_body">Je vais utiliser ce <text:span text:style-name="Strong_20_Emphasis">pointeur laser vert astronomie (<text:a xlink:type="simple" xlink:href="https://www.laserpointeur.com/c-40_77_78-p-10134.html" text:style-name="Internet_20_link" text:visited-style-name="Visited_20_Internet_20_Link">https://www.laserpointeur.com/c-40_77_78-p-10134.html</text:a>)</text:span> de plein air. Il promet beaucoup, mais il ne tient pas ses promesses. Je suis revenu à mon modèle d'origine pour apporter les corrections appropriées simplement pour toucher le papier à portée de main. Relativement simple et direct, même si après quelques retouches, je pense que je préfère probablement les lasers bleus à ce système en raison de leur facilité d'utilisation. Après environ 500-600 tours, la glissière du bouton en bas ne conserve pas la précision de l'image point rouge sur la plaque de papier à 50 mètres entre les options de commutation. Pas plus grave encore, car ce n'est qu'une vue de jouet comparée aux puissants pointeurs la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pointeurlaser</dc:title>
  </office:meta>
</office:document-meta>
</file>