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user:punterolaser"/><text:bookmark-start text:name="__RefHeading___el_instrumento_del_laser_1"/><text:bookmark-start text:name="el_instrumento_del_laser"/>El instrumento del láser<text:bookmark-end text:name="__RefHeading___el_instrumento_del_laser_1"/><text:bookmark-end text:name="el_instrumento_del_laser"/></text:h>
      <text:p text:style-name="Text_20_body">Cuando obtenga el <text:span text:style-name="Strong_20_Emphasis">puntero láser verde 10mW (<text:a xlink:type="simple" xlink:href="https://www.comprarlaser.com/10-50mw/p-360.html" text:style-name="Internet_20_link" text:visited-style-name="Visited_20_Internet_20_Link">https://www.comprarlaser.com/10-50mw/p-360.html</text:a>)</text:span>, lea las instrucciones y luego destornille para exponer las baterías. Así es como lo hice a 25 yardas. Disparé tres tiros al objetivo después del ajuste y los tres tiros fueron dentro de 1 pulgada del ojo del toro. También soy muy impaciente. Antes de poder ver en ópticas de una hora, debe asegurarse de que el láser apunte con precisión. Tuvimos que trabajar con los tornillos frontales durante más de una hora para finalmente obtenerlo de modo que quedara centrado y la única forma de probarlo era girarlo en el orificio hasta que no se moviera. Aflojar y apretar los tornillos en la parte frontal de la tapa nos ayudó a recargar el láser para que se mantuviera firme cuando se giraba. Cuando fui al campo de juego, después de ajustar la vista del punto rojo, se necesitaron solo tres ajustes menores para verlo. Instalé un rifle y dos pistolas usando esto dentro de la casa por la noche, usando un largo pasillo, una mira de cañón , y una mesa.</text:p>
      <text:p text:style-name="Text_20_body">Una de mis pistolas tiene un tornillo de ajuste de cuerda trasera. Si alguna vez desmontara la mira trasera que contiene el tornillo de ajuste de la resistencia al viento, ¡tener un dispositivo láser ahorraría mucho tiempo y problemas! Leí una revisión anterior que recomendaba estirar el resorte de la batería principal. Este puntero láser verde de 10mW me sorprendió. Lo compré por su bajo precio y mi curiosidad por lo bien que funcionó. Me sorprendió gratamente su calidad. No solo conseguí mis dos rifles que estaba viendo en el papel … sino que también me acercó a los 25 metros. No tenía juego y estaba muy cerca del centro. Te acercará mucho, y los ajustes finales depende de ti.</text:p>
      <text:p text:style-name="Text_20_body">El <text:span text:style-name="Strong_20_Emphasis">encendedor láser (<text:a xlink:type="simple" xlink:href="https://www.comprarlaser.com/otros-laseres-y-accesorios/p-480.html" text:style-name="Internet_20_link" text:visited-style-name="Visited_20_Internet_20_Link">https://www.comprarlaser.com/otros-laseres-y-accesorios/p-480.html</text:a>)</text:span> es extremadamente poderoso. Además, el punto a esa distancia se extiende bastante significativamente. Y NO intentes usar esto mientras tengas municiones cargadas en tu arma. Un disparo accidental podría hacer que su sesión de observación sea dañina o incluso mortal. Nuevamente, sentido común y precaución, un rasgo necesario cada vez que uno maneja un arma de fuego por cualquier motivo. Además, con el cónico frontal fue más graduado y más largo. PERO por el dinero, no se puede vencer el instrumento. Palabra de precaución NO ponga esto en un portabrocas para verificar. Usted hace coincidir el „spud“ con el calibre de su orificio (estará ligeramente suelto). Es más que lo suficientemente brillante como para verlo en el objetivo de alineación del láser (imprima un montón del manual del propietario en línea, no use el que está arrugado en la caja).</text:p>
      <text:p text:style-name="Text_20_body">Este modelo utiliza pequeñas baterías que se ajustan a un tubo y se mantienen en su lugar mediante un contacto puntiagudo y un resorte. Gran parte del comentario negativo es válido pero equivocado. La política de devolución de Amazon es más que adecuada para abordar los problemas de control de calidad. El propósito del encendedor láser USB es alinear sus ópticas con el cañón del arma. En este sentido, es increíblemente rentable. Veo que muchas personas se han quejado de eso. Aparentemente, no saben que puedes ajustar la alineación. Puedo imaginar a un trabajador en la línea de ensamblaje en China sin molestarse en alinearlo tan bien. Pero puedes hacerlo tú mismo. Dicho esto, no sé si, una vez ajustado, mantendrá su ajuste. Por supuesto, con un alcance o láseres colocados en lo alto sobre el cañón y cerca, el punto debería aparecer casi. Cuando lo piensas, esto tiene sentido para eliminar todas las fuentes de oscilación y desalineación.</text:p>
      <text:p text:style-name="Text_20_body">Puedes usar el <text:span text:style-name="Strong_20_Emphasis">proyector láser (<text:a xlink:type="simple" xlink:href="https://www.comprarlaser.com/proyector-laser/c-44_59.html" text:style-name="Internet_20_link" text:visited-style-name="Visited_20_Internet_20_Link">https://www.comprarlaser.com/proyector-laser/c-44_59.html</text:a>)</text:span> aquí. Eso significa que está lo suficientemente apretado como para centrarse, pero no tan apretado que se atasque allí. Finalmente, si bien este es un láser rojo, no tiene que usar su pistola o rifle en interiores o por la noche. Se reflejará de nuevo a plena luz del día contra cualquier cosa que sea reflexiva, como una señal de tráfico. El compartimiento de la batería tardó un poco en juguetear para ponerse a trabajar. El haz era lo suficientemente brillante para los avistamientos en interiores. Sin embargo, la goma se expandió para ajustarse a cada orificio en el que la usé. El enfoque es tan malo que es casi imposible ver el retículo con toda la mancha y el deslumbramiento.</text:p>
      <text:p text:style-name="Text_20_body">Eso significa que toma el que más se acerque al diámetro del orificio, atorníllelo al extremo del proyector láser hasta que haga contacto con el cono, y luego continúe bajándolo con el anillo de enfoque para que comience a expandirse. . Sigue revisando la cantidad de expansión hasta que se ajuste a tu orificio. No puedes hacer eso. Usted está asumiendo que la carcasa está mecanizada PERFECTAMENTE. El tallo es delgado y no perfectamente recto. La sintonía fina depende de usted. Sí, el interruptor es barato, así que opere con cuidado. El láser no es lo suficientemente brillante para la luz del día, así que úselo en condiciones de poca luz. El punto en algunos puede no ser un círculo rojo agudo. ¿Están todos los reclamantes tratando de superar a JETLASERS? Tratemos de aplicar un poco de sentido común aquí. Y no me olvide de decir que soy consciente de que hay un pequeño porcentaje de productos defectuosos que llegan a las manos del público, y eso es todo. Pero en este caso, parece que la mayoría de los comentarios negativos son de personas que no entienden cómo usar el láser para presentaciones o que no están calificadas para evaluarlo.</text:p>
      <text:p text:style-name="Text_20_body">El <text:span text:style-name="Strong_20_Emphasis">puntero láser para presentaciones (<text:a xlink:type="simple" xlink:href="https://www.comprarlaser.com/Menos-de-100mw/p-471.html" text:style-name="Internet_20_link" text:visited-style-name="Visited_20_Internet_20_Link">https://www.comprarlaser.com/Menos-de-100mw/p-471.html</text:a>)</text:span> puede durar decenas de miles de horas. Como resultado, el láser está ampliando las oportunidades para que los arquitectos utilicen la luz láser. Puede esperar ver muchos más proyectos de punteros láser en y alrededor de edificios nuevos en los próximos añ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user:punterolaser</dc:title>
  </office:meta>
</office:document-meta>
</file>