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ieldengineer.com/blogs/kinds-work-can-freelance-engineers" text:style-name="Internet_20_link" text:visited-style-name="Visited_20_Internet_20_Link">Freelance Engineers</text:a><text:bookmark text:name="user:shravanireddy"/>
HOW FREELANCE ENGINEERS ARE ADDING VALUE TO BUSINESSES freelance engineers Telecommunication internet service providers invest billions of dollars into advancing the field and maintaining their vast networks. They are known for their innovation, but that innovation has been stymied by the lack of in-house engineers with the right skill set to efficiently offer solutions to problems and questions. Instead, companies are spending vast amounts of time looking for the right in-house employee when a significant number of top-tier engineers can be found offering the services as telecom field engineers. Looking for engineers outside of their company can save companies money and time as well as putting them into contact with the next generation of field engineers.</text:p>
      <text:p text:style-name="Text_20_body">Save Time Sites like fieldengineer.com offer companies their pick of a large number of candidates who are qualified. That cuts out the time needed to put up job postings, wait for replies from potential employees, schedule an interview, and finally schedule a start date. Online, their professional experience and education get listed for companies to peruse. Companies don’t have to rely on their own self-promotion either. Like all areas online, sites like these thrive on reviews. Companies review the people who have worked for them based on their skill, experience, and attitude. An engineers reputation for hard work and smart solutions is supported by positive reviews from other telecom companies who know what’s needed in that field. Of course, in order to assure you’re saving time and getting professionals in the field, it’s better to look at marketplaces specializing in connecting companies to engineers and only engineers.</text:p>
      <text:p text:style-name="Text_20_body">Save Money Most companies don’t want to pay the price to have top-tier engineers on staff at all times and those engineers don’t want to accept less than they’re worth. Only hiring talented engineers with specialized knowledge when they are needed saves the company money while it allows the engineer to set their price. This is especially true when multiple engineers are needed for a project. Companies don’t want to invest in that, but they need to realize that an in-house team doesn’t meet the requirements sometimes. When that happens, there’s a market of smart and talented workers who can provide companies with the knowledge and skills they need to capitalize on new opportunities. The one-time payment for an outsourced engineer would be the fraction of the cost of hiring a full-time engineer with the same tal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hravanireddy</dc:title>
  </office:meta>
</office:document-meta>
</file>