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art"/>In diesem Bereich können sich unsere Mitglieder vorstellen, ihre Kontaktdaten auflisten und ihre Themengebiete nennen, damit sich neue Mitglieder schnell mit allen vertraut machen können.</text:p>
      <text:list text:style-name="List_20_1" text:continue-numbering="false">
        <text:list-item>
          <text:p text:style-name="List_20_1_Content_Firs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petrk" text:style-name="Internet_20_link" text:visited-style-name="Visited_20_Internet_20_Link">petrk</text:a></text:p>
        </text:list-item>
        <text:list-item>
          <text:p text:style-name="List_20_1_Content_Last"> <text:a xlink:type="simple" xlink:href="https://wiki.technikkultur-erfurt.de/user:kvh:start" text:style-name="Internet_20_link" text:visited-style-name="Visited_20_Internet_20_Link">kv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