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tuckerjackk"/>[URL=<text:a xlink:type="simple" xlink:href="http://nortonkeyactivation.com/]Norton.com/Setup[/URL]" text:style-name="Internet_20_link" text:visited-style-name="Visited_20_Internet_20_Link">http://nortonkeyactivation.com/]Norton.com/Setup[/URL]</text:a>  is  best  Antivirus available in the market.  Download     [URL=<text:a xlink:type="simple" xlink:href="http://nortonkeyactivation.com/]Norton" text:style-name="Internet_20_link" text:visited-style-name="Visited_20_Internet_20_Link">http://nortonkeyactivation.com/]Norton</text:a> antivirus[/URL]  .  To activate your  [URL=<text:a xlink:type="simple" xlink:href="http://nortonkeyactivation.com/]Norton" text:style-name="Internet_20_link" text:visited-style-name="Visited_20_Internet_20_Link">http://nortonkeyactivation.com/]Norton</text:a> Setup[/URL]   , you can visit 
[URL=<text:a xlink:type="simple" xlink:href="http://my-norton.net/]Norton.com/Setup[/URL]" text:style-name="Internet_20_link" text:visited-style-name="Visited_20_Internet_20_Link">http://my-norton.net/]Norton.com/Setup[/URL]</text:a></text:p>
      <text:p text:style-name="Text_20_body">[URL=<text:a xlink:type="simple" xlink:href="https://office-account.com/]Office.com/Setup[/URL]" text:style-name="Internet_20_link" text:visited-style-name="Visited_20_Internet_20_Link">https://office-account.com/]Office.com/Setup[/URL]</text:a> is a product of MS [URL=<text:a xlink:type="simple" xlink:href="https://office-setup.co/]www.Office.com/Setup[/URL]" text:style-name="Internet_20_link" text:visited-style-name="Visited_20_Internet_20_Link">https://office-setup.co/]www.Office.com/Setup[/URL]</text:a>  . Get office setup support if you face problem to activate [URL=<text:a xlink:type="simple" xlink:href="https://office-account.com/]www.Office.com/Setup[/URL]" text:style-name="Internet_20_link" text:visited-style-name="Visited_20_Internet_20_Link">https://office-account.com/]www.Office.com/Setup[/URL]</text:a>   or install Microsoft office product. Install  [URL=<text:a xlink:type="simple" xlink:href="http://office-setup.co/]Office.com/Setup[/URL]" text:style-name="Internet_20_link" text:visited-style-name="Visited_20_Internet_20_Link">http://office-setup.co/]Office.com/Setup[/URL]</text:a>   with Product Key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uckerjackk</dc:title>
  </office:meta>
</office:document-meta>
</file>