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beschluesse"/><text:bookmark-start text:name="__RefHeading___beschluesse_des_verein_zur_foerderung_von_technikkultur_in_erfurt_e.v_1"/><text:bookmark-start text:name="beschluesse_des_verein_zur_foerderung_von_technikkultur_in_erfurt_e.v"/>Beschlüsse des „Verein zur Förderung von Technikkultur in Erfurt e.V.“<text:bookmark-end text:name="__RefHeading___beschluesse_des_verein_zur_foerderung_von_technikkultur_in_erfurt_e.v_1"/><text:bookmark-end text:name="beschluesse_des_verein_zur_foerderung_von_technikkultur_in_erfurt_e.v"/></text:h>
      <text:p text:style-name="Text_20_body">Nachfolgend findet sich eine Auflistung der in den Mitgliederversammlungen gestellten Anträge mit dem Ergebnis des Beschlusses. Der Link führt zum offiziellen Protokoll der Versammlung mit dem vollständigen Antragstext und dem Ergebnis der Abstimmung.</text:p>
      <text:p text:style-name="Text_20_body">Die Liste erhebt keinen Anspruch auf Vollständigkeit, es gelten die Versammlungsprotokolle.</text:p>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Inhalt </text:p>
          </table:table-cell>
          <table:table-cell office:value-type="string" table:style-name="tableheader">
            <text:p text:style-name="Table_20_Heading"> Ergebnis </text:p>
          </table:table-cell>
        </table:table-row>
        <table:table-row>
          <table:table-cell office:value-type="string" table:style-name="tablecell">
            <text:p text:style-name="tablealignleft"> <text:a xlink:type="simple" xlink:href="https://wiki.technikkultur-erfurt.de/verein:protokolle:mv-2013-10" text:style-name="Internet_20_link" text:visited-style-name="Visited_20_Internet_20_Link">09.10.2013</text:a> </text:p>
          </table:table-cell>
          <table:table-cell office:value-type="string" table:style-name="tablecell">
            <text:p text:style-name="tablealignleft"> Anmietung Räumlichkeiten Liebknechtstraße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3-10" text:style-name="Internet_20_link" text:visited-style-name="Visited_20_Internet_20_Link">09.10.2013</text:a> </text:p>
          </table:table-cell>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4-01" text:style-name="Internet_20_link" text:visited-style-name="Visited_20_Internet_20_Link">08.01.2014</text:a> </text:p>
          </table:table-cell>
          <table:table-cell office:value-type="string" table:style-name="tablecell">
            <text:p text:style-name="tablealignleft"> Festlegung des Raumnamens „Bytespeicher“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4-01" text:style-name="Internet_20_link" text:visited-style-name="Visited_20_Internet_20_Link">08.01.2014</text:a> </text:p>
          </table:table-cell>
          <table:table-cell office:value-type="string" table:style-name="tablecell">
            <text:p text:style-name="tablealignleft"> Online-Abstimmung von zukünftigen Logo-Vorschlägen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4-02" text:style-name="Internet_20_link" text:visited-style-name="Visited_20_Internet_20_Link">30.04.2014</text:a> </text:p>
          </table:table-cell>
          <table:table-cell office:value-type="string" table:style-name="tablecell">
            <text:p text:style-name="tablealignleft"> Ergänzung des Vereinsnamens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4-02" text:style-name="Internet_20_link" text:visited-style-name="Visited_20_Internet_20_Link">30.04.2014</text:a> </text:p>
          </table:table-cell>
          <table:table-cell office:value-type="string" table:style-name="tablecell">
            <text:p text:style-name="tablealignleft"> Streichung des Punktes 1.3 aus der Geschäftsordnung (Beitragshöhe bis zur Anmietung eigener Räumlichkeiten)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4-02" text:style-name="Internet_20_link" text:visited-style-name="Visited_20_Internet_20_Link">30.04.2014</text:a> </text:p>
          </table:table-cell>
          <table:table-cell office:value-type="string" table:style-name="tablecell">
            <text:p text:style-name="tablealignleft"> Änderung des Punktes 2.2 der Geschäftsordnung (Rückerstattung gezahlter Beiträge)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4-02" text:style-name="Internet_20_link" text:visited-style-name="Visited_20_Internet_20_Link">30.04.2014</text:a> </text:p>
          </table:table-cell>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5-01" text:style-name="Internet_20_link" text:visited-style-name="Visited_20_Internet_20_Link">27.05.2015</text:a> </text:p>
          </table:table-cell>
          <table:table-cell office:value-type="string" table:style-name="tablecell">
            <text:p text:style-name="tablealignleft"> Änderung der Geschäftsordnung: Mitgliedsbeiträge/Ausnahmereglungen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5-01" text:style-name="Internet_20_link" text:visited-style-name="Visited_20_Internet_20_Link">27.05.2015</text:a> </text:p>
          </table:table-cell>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5-01" text:style-name="Internet_20_link" text:visited-style-name="Visited_20_Internet_20_Link">27.05.2015</text:a> </text:p>
          </table:table-cell>
          <table:table-cell office:value-type="string" table:style-name="tablecell">
            <text:p text:style-name="tablealignleft"> Freifunk-Förderung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6-03" text:style-name="Internet_20_link" text:visited-style-name="Visited_20_Internet_20_Link">11.10.2016</text:a> </text:p>
          </table:table-cell>
          <table:table-cell office:value-type="string" table:style-name="tablecell">
            <text:p text:style-name="tablealignleft"> Eingliederung des Makerspace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6-03" text:style-name="Internet_20_link" text:visited-style-name="Visited_20_Internet_20_Link">11.10.2016</text:a> </text:p>
          </table:table-cell>
          <table:table-cell office:value-type="string" table:style-name="tablecell">
            <text:p text:style-name="tablealignleft"> Anmietung Räumlichkeiten KrämerLoft, Option 1 </text:p>
          </table:table-cell>
          <table:table-cell office:value-type="string" table:style-name="tablecell">
            <text:p text:style-name="tablealignleft"> abgelehnt</text:p>
          </table:table-cell>
        </table:table-row>
        <table:table-row>
          <table:table-cell office:value-type="string" table:style-name="tablecell">
            <text:p text:style-name="tablealignleft"> <text:a xlink:type="simple" xlink:href="https://wiki.technikkultur-erfurt.de/verein:protokolle:mv-2016-03" text:style-name="Internet_20_link" text:visited-style-name="Visited_20_Internet_20_Link">11.10.2016</text:a> </text:p>
          </table:table-cell>
          <table:table-cell office:value-type="string" table:style-name="tablecell">
            <text:p text:style-name="tablealignleft"> Anmietung Räumlichkeiten KrämerLoft, Option 2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6-03" text:style-name="Internet_20_link" text:visited-style-name="Visited_20_Internet_20_Link">11.10.2016</text:a> </text:p>
          </table:table-cell>
          <table:table-cell office:value-type="string" table:style-name="tablecell">
            <text:p text:style-name="tablealignleft"> Anmietung Räumlichkeiten KrämerLoft, Option 3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7-01" text:style-name="Internet_20_link" text:visited-style-name="Visited_20_Internet_20_Link">14.06.2017</text:a> </text:p>
          </table:table-cell>
          <table:table-cell office:value-type="string" table:style-name="tablecell">
            <text:p text:style-name="tablealignleft"> Bevollmächtigung des Vorstands zur Erstellung, Einführung und Überarbeitung einer Raumordnung </text:p>
          </table:table-cell>
          <table:table-cell office:value-type="string" table:style-name="tablecell">
            <text:p text:style-name="tablealignleft"> angenommen </text:p>
          </table:table-cell>
        </table:table-row>
        <table:table-row>
          <table:table-cell office:value-type="string" table:style-name="tablecell">
            <text:p text:style-name="tablealignleft"> <text:a xlink:type="simple" xlink:href="https://wiki.technikkultur-erfurt.de/verein:protokolle:mv-2017-01" text:style-name="Internet_20_link" text:visited-style-name="Visited_20_Internet_20_Link">14.06.2017</text:a> </text:p>
          </table:table-cell>
          <table:table-cell office:value-type="string" table:style-name="tablecell">
            <text:p text:style-name="tablealignleft"> Benennung eines Raumverantwortlichen für den Makerspace </text:p>
          </table:table-cell>
          <table:table-cell office:value-type="string" table:style-name="tablecell">
            <text:p text:style-name="tablealignleft"> angenomm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beschluesse</dc:title>
  </office:meta>
</office:document-meta>
</file>