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erein:geschaeftsordnung"/><text:bookmark-start text:name="__RefHeading___geschaeftsordnung_1"/><text:bookmark-start text:name="geschaeftsordnung"/>Geschäftsordnung<text:bookmark-end text:name="__RefHeading___geschaeftsordnung_1"/><text:bookmark-end text:name="geschaeftsordnung"/></text:h>
      <text:p text:style-name="Text_20_body">In der Fassung vom 1. Mai 2013</text:p>
      <text:h text:style-name="Heading_20_3" text:outline-level="3"><text:bookmark-start text:name="__RefHeading___mitgliedsbeitraege_2"/><text:bookmark-start text:name="mitgliedsbeitraege"/>1. Mitgliedsbeiträge<text:bookmark-end text:name="__RefHeading___mitgliedsbeitraege_2"/><text:bookmark-end text:name="mitgliedsbeitraege"/></text:h>
      <text:list text:style-name="Numbering_20_1" text:continue-numbering="false">
        <text:list-item>
          <text:p text:style-name="Numbering_20_1_Content_First"> Ordentliche Mitglieder des Vereins zahlen entweder<text:line-break/>a) einen vollen Beitrag von 20 Euro / Monat<text:line-break/>b) einen ermäßigten Beitrag von 10 Euro / Monat.</text:p>
        </text:list-item>
        <text:list-item>
          <text:p text:style-name="Numbering_20_1_Content"> Der ermäßigte Beitrag gilt für Schüler, Studenten sowie Rentner bei Vorlage eines entsprechenden Nachweises.<text:line-break/>Der ermäßigte Beitrag kann zudem auf Antrag vom Vorstand gewährt werden.</text:p>
        </text:list-item>
        <text:list-item>
          <text:p text:style-name="Numbering_20_1_Content"> Bis zur Anmietung eigener Räumlichkeiten gelten geänderte Beitragssätze von<text:line-break/>a) einem vollen Beitrag von 13 Euro / Monat<text:line-break/>b) einem ermäßigten Beitrag von 6 Euro / Monat. </text:p>
        </text:list-item>
        <text:list-item>
          <text:p text:style-name="Numbering_20_1_Content"> Die Beiträge für Fördermitglieder werden in gegenseitiger Absprache mit dem Vorstand festgelegt.</text:p>
        </text:list-item>
        <text:list-item>
          <text:p text:style-name="Numbering_20_1_Content_Last"> Zusätzliche Spenden können nicht mit Mitgliedsbeiträgen verrechnet werden.</text:p>
        </text:list-item>
      </text:list>
      <text:h text:style-name="Heading_20_3" text:outline-level="3"><text:bookmark-start text:name="__RefHeading___faelligkeiten_3"/><text:bookmark-start text:name="faelligkeiten"/>2. Fälligkeiten<text:bookmark-end text:name="__RefHeading___faelligkeiten_3"/><text:bookmark-end text:name="faelligkeiten"/></text:h>
      <text:list text:style-name="Numbering_20_1" text:continue-numbering="false">
        <text:list-item>
          <text:p text:style-name="Numbering_20_1_Content_First"> Der Mitgliedsbeitrag ist im Voraus jeweils mindestens monatlich zu entrichten. Kriterium ist das Eingangsdatum auf dem Vereinskonto.</text:p>
        </text:list-item>
        <text:list-item>
          <text:p text:style-name="Numbering_20_1_Content"> Einmal gezahlte Beiträge werden nicht, auch nicht bei Kündigung der Mitgliedschaft und auch nicht anteilig, zurückgezahlt.</text:p>
        </text:list-item>
        <text:list-item>
          <text:p text:style-name="Numbering_20_1_Content_Last"> Für den Beitrittsmonat ist der volle Monatsbeitrag zu zahlen.</text:p>
        </text:list-item>
      </text:list>
      <text:h text:style-name="Heading_20_3" text:outline-level="3"><text:bookmark-start text:name="__RefHeading___beschlussfaehigkeit_der_mitgliederversammlung_4"/><text:bookmark-start text:name="beschlussfaehigkeit_der_mitgliederversammlung"/>3. Beschlussfähigkeit der Mitgliederversammlung<text:bookmark-end text:name="__RefHeading___beschlussfaehigkeit_der_mitgliederversammlung_4"/><text:bookmark-end text:name="beschlussfaehigkeit_der_mitgliederversammlung"/></text:h>
      <text:list text:style-name="Numbering_20_1" text:continue-numbering="false">
        <text:list-item>
          <text:p text:style-name="Numbering_20_1_Content_First"> Die Mitgliederversammlung ist beschlussfähig, sobald 80% der Vereinsmitglieder anwesend sind.</text:p>
        </text:list-item>
        <text:list-item>
          <text:p text:style-name="Numbering_20_1_Content_Last"> Die Untergrenze zur Beschlussfähigkeit aus 3.1. ist ab einer Vereinsmitgliederanzahl von 25 Personen neu festzusetzen.</text:p>
        </text:list-item>
      </text:list>
      <text:h text:style-name="Heading_20_3" text:outline-level="3"><text:bookmark-start text:name="__RefHeading___verfuegungsrahmen_der_vorstandsmitglieder_5"/><text:bookmark-start text:name="verfuegungsrahmen_der_vorstandsmitglieder"/>4. Verfügungsrahmen der Vorstandsmitglieder<text:bookmark-end text:name="__RefHeading___verfuegungsrahmen_der_vorstandsmitglieder_5"/><text:bookmark-end text:name="verfuegungsrahmen_der_vorstandsmitglieder"/></text:h>
      <text:list text:style-name="Numbering_20_1" text:continue-numbering="false">
        <text:list-item>
          <text:p text:style-name="Numbering_20_1_Content_First"> Einzelne Vorstandsmitglieder sind bei Rechtsgeschäften bis zu einem Betrag von 400 Euro verfügungsberechtigt.<text:line-break/>Über einen Betrag von bis zu 1000 Euro oder bei regelmäßigen Zahlungen von mehr als 200 Euro / Monat können zwei Vorstandsmitglieder gemeinsam verfügen.<text:line-break/>Bei höheren Beträgen ist ein Beschluss durch die Mitgliederversammlung nötig.</text:p>
        </text:list-item>
        <text:list-item>
          <text:p text:style-name="Numbering_20_1_Content_Last"> Für Abhebungen vom Vereinskonto ist die Unterschrift von zwei Vorstandsmitgliedern nötig.</text:p>
        </text:list-item>
      </text:list>
      <text:h text:style-name="Heading_20_3" text:outline-level="3"><text:bookmark-start text:name="__RefHeading___aufgaben_des_vorstandes_6"/><text:bookmark-start text:name="aufgaben_des_vorstandes"/>5. Aufgaben des Vorstandes<text:bookmark-end text:name="__RefHeading___aufgaben_des_vorstandes_6"/><text:bookmark-end text:name="aufgaben_des_vorstandes"/></text:h>
      <text:list text:style-name="Numbering_20_1" text:continue-numbering="false">
        <text:list-item>
          <text:p text:style-name="Numbering_20_1_Content_First"> Der Schatzmeister hat sich um den Einzug und die Verwaltung der Mitgliedsbeiträge zu kümmern, Ein-, Ausgaben und Vermögen des Vereins zu verwalten und zu protokollieren sowie mindestens halbjährlich sowie auf Anfrage der Mitgliederversammlung einen Rechenschaftsbericht abzugeben.</text:p>
        </text:list-item>
        <text:list-item>
          <text:p text:style-name="Numbering_20_1_Content"> Der Schriftführer ist verantwortlich für die Protokollierung der Mitglieder- und Vorstandsversammlungen, die Versendung von Einladungen und die Zugänglichmachung von Beschlüssen und Protokollen.</text:p>
        </text:list-item>
        <text:list-item>
          <text:p text:style-name="Numbering_20_1_Content_Last"> Der Vorstandsvorsitzende ist erster Ansprechpartner in Organisationsfragen für die Mitglieder und für die Kommunikation nach Außen. </text:p>
        </text:list-item>
      </text:list>
      <text:h text:style-name="Heading_20_3" text:outline-level="3"><text:bookmark-start text:name="__RefHeading___erstattung_von_auslagen_7"/><text:bookmark-start text:name="erstattung_von_auslagen"/>6. Erstattung von Auslagen<text:bookmark-end text:name="__RefHeading___erstattung_von_auslagen_7"/><text:bookmark-end text:name="erstattung_von_auslagen"/></text:h>
      <text:list text:style-name="Numbering_20_1" text:continue-numbering="false">
        <text:list-item>
          <text:p text:style-name="LastListParagraph_Numbering_20_1_Content_First"> Auslagen zum Zweck des Vereinsziels werden erstattet, wenn Zweck und Verhältnismäßigkeit auf Anfrage der Mitgliederversammlung nachgewiesen werden.</text:p>
        </text:list-item>
      </text:list>
      <text:h text:style-name="Heading_20_3" text:outline-level="3"><text:bookmark-start text:name="__RefHeading___schriftform_8"/><text:bookmark-start text:name="schriftform"/>7. Schriftform<text:bookmark-end text:name="__RefHeading___schriftform_8"/><text:bookmark-end text:name="schriftform"/></text:h>
      <text:list text:style-name="Numbering_20_1" text:continue-numbering="false">
        <text:list-item>
          <text:p text:style-name="Numbering_20_1_Content_First"> Alle der Schriftform bedürfenden Mitteilungen können mittels elektronisch signierter Kommunikation erfolgen. Dazu notwendige öffentliche Schlüssel sind im Vorfeld bereitzustellen.</text:p>
        </text:list-item>
        <text:list-item>
          <text:p text:style-name="Numbering_20_1_Content_Last"> Alternativ können auf Antrag Mitteilungen an einzelne Mitglieder in Papierform erfolgen. Diesen Mitgliedern kann das dazu notwendige Porto als Gebühr auferleg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geschaeftsordnung</dc:title>
  </office:meta>
</office:document-meta>
</file>