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immobilien:kuenstlerwerkstaetten"/><text:bookmark-start text:name="__RefHeading___kuenstlerwerkstaetten_1"/><text:bookmark-start text:name="kuenstlerwerkstaetten"/>Künstlerwerkstätten<text:bookmark-end text:name="__RefHeading___kuenstlerwerkstaetten_1"/><text:bookmark-end text:name="kuenstlerwerkstaetten"/></text:h>
      <text:p text:style-name="Text_20_body">Stefan H. hat Kontakt zur Stadt Erfurt aufgenommen, um in Erfahrung zu bringen, ob es für uns eine Möglichkeit gäbe, Räume von der Stadt anzumieten. Konkret geht es dabei um die <text:a xlink:type="simple" xlink:href="http://www.erfurt.de/ef/de/erleben/kunst/kuenstlerwerkstaetten/veranstaltungen/index.html" text:style-name="Internet_20_link" text:visited-style-name="Visited_20_Internet_20_Link">Künstlerwerkstätten</text:a> im Norden von Erfurt. Am 31. August war dann auch eine Ansprechpartnerin der Stadt bei uns, um sich mal zu informieren, was wir eigentlich machen, wie unsere Räume aussehen und um mit uns darüber zu sprechen, wie wir uns die Nutzung der Räume vorstellen würden.</text:p>
      <text:p text:style-name="Text_20_body">Als Ergebnis des Gesprächs muss man allerdings festhalten, dass zumindest im Moment eine Dauernutzung der Räume von uns nicht möglich ist, da es (unabhängig von den Raumgrößen) von Seiten der Stadt dafür kein Konzept gibt. Es gäbe wohl zwar die Möglichkeit, einzelne Räume als Zwischenlager zu verwenden, eine exklusive Nutzung als Konferenzraum und Werkstatt wäre aber derzeit und auch in den nächsten Monaten nicht absehbar.</text:p>
      <text:p text:style-name="Text_20_body">Uns wurde aber empfohlen, unsere Idee und unser Anliegen an die zuständigen Stellen zu tragen, damit über den offiziellen Behördenweg vielleicht eine Möglichkeit gefunden werden kann.</text:p>
      <text:h text:style-name="Heading_20_4" text:outline-level="4"><text:bookmark-start text:name="__RefHeading___details_moeglicher_umzug_2"/><text:bookmark-start text:name="details_moeglicher_umzug"/>Details möglicher Umzug<text:bookmark-end text:name="__RefHeading___details_moeglicher_umzug_2"/><text:bookmark-end text:name="details_moeglicher_umzug"/></text:h>
      <text:p text:style-name="Text_20_body">Nach Absprache mit der Leiterin wäre vorerst nur eine Nutzung der Werkstätten im Rahmen des bestehenden Kurzzeitmiete-Konzepts möglich. Eigene Materialien und Maschinen könnten aufgestellt und dort belassen werden, eine Nutzung gäbe es jedoch im Rahmen des Mietkonzepts, eingegliedert in bestehende Vermietungen.
Langfristig wäre eine Dauermiete von Büroräumen/Meetingräumen möglich, dann mit exklusiver Nutzung. Werkstätten verbleiben aber immer im Kurzmiete-System.</text:p>
      <text:h text:style-name="Heading_20_4" text:outline-level="4"><text:bookmark-start text:name="__RefHeading___diskutiertes_konzept_3"/><text:bookmark-start text:name="diskutiertes_konzept"/>Diskutiertes Konzept<text:bookmark-end text:name="__RefHeading___diskutiertes_konzept_3"/><text:bookmark-end text:name="diskutiertes_konzept"/></text:h>
      <text:list text:style-name="List_20_1" text:continue-numbering="false">
        <text:list-item>
          <text:p text:style-name="List_20_1_Content_First"> Lagerung und Inbetriebnahme vom eigenen Maschinen in den Werkstätten</text:p>
        </text:list-item>
        <text:list-item>
          <text:p text:style-name="List_20_1_Content"> Nutzung vorerst im Tagesmiete-Konzept</text:p>
        </text:list-item>
        <text:list-item>
          <text:p text:style-name="List_20_1_Content"> Langfristig: dauerhafte Anmietung von 2-3 Büroräumen (13-15qm)</text:p>
        </text:list-item>
        <text:list-item>
          <text:p text:style-name="List_20_1_Content"> Eigene Schlüsselgewalt über Büroräume, Nutzung der Werkstätten wenn nicht anderweitig belegt.</text:p>
        </text:list-item>
        <text:list-item>
          <text:p text:style-name="List_20_1_Content"> Werkstätten werden von anderen tageweise gebucht, Nutzung am Abend dann nicht möglich</text:p>
        </text:list-item>
        <text:list-item>
          <text:p text:style-name="List_20_1_Content"> sehr frühe Kostenschätzung: ca. 200 Euro/Monat bei beschriebener Nutzung</text:p>
        </text:list-item>
        <text:list-item>
          <text:p text:style-name="List_20_1_Content_Last"> Schriftliche Verstellung des Konzepts und Antrag bei der Stadtverwaltung nötig</text:p>
        </text:list-item>
      </text:list>
      <text:h text:style-name="Heading_20_4" text:outline-level="4"><text:bookmark-start text:name="__RefHeading___aktueller_stand_4"/><text:bookmark-start text:name="aktueller_stand"/>Aktueller Stand<text:bookmark-end text:name="__RefHeading___aktueller_stand_4"/><text:bookmark-end text:name="aktueller_stand"/></text:h>
      <text:list text:style-name="List_20_1" text:continue-numbering="false">
        <text:list-item>
          <text:p text:style-name="List_20_1_Content_First"> Kontaktaufnahme durch Stefan H. (bisher kein Kontakt oder Absprache mit Steve)</text:p>
        </text:list-item>
        <text:list-item>
          <text:p text:style-name="List_20_1_Content"> Gespräch mit Leiterin Fr. Becher zur Vorstandssitzung am 30.08.</text:p>
        </text:list-item>
        <text:list-item>
          <text:p text:style-name="List_20_1_Content"> Besichtigung durch Vorstand + Mitglieder zur Tag der Offenen Tür am 17.09.</text:p>
        </text:list-item>
        <text:list-item>
          <text:p text:style-name="List_20_1_Content"> Danach Aufsetzen eines Expose zum Verein und Konzeptbeschreibung an Vorgesetzten über Fr. Becher</text:p>
        </text:list-item>
        <text:list-item>
          <text:p text:style-name="List_20_1_Content_Last"> möglicher Start Phase „kurzfristig“: 1-2 Monate, Phase „langfristig“: 6-8 Mona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immobilien:kuenstlerwerkstaetten</dc:title>
  </office:meta>
</office:document-meta>
</file>