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mietvertraege:start"/><text:bookmark-start text:name="__RefHeading___mietvertraege_1"/><text:bookmark-start text:name="mietvertraege"/>Mietverträge<text:bookmark-end text:name="__RefHeading___mietvertraege_1"/><text:bookmark-end text:name="mietvertraege"/></text:h>
      <text:p text:style-name="Text_20_body">Hier findet ihr die Verträge und Nutzungsbedingungen für die von uns angemieteten Immobilien:</text:p>
      <text:list text:style-name="List_20_1" text:continue-numbering="false">
        <text:list-item>
          <text:p text:style-name="LastListParagraph_List_20_1_Content_First"> <text:a xlink:type="simple" xlink:href="https://wiki.technikkultur-erfurt.de/verein:mietvertraege:liebknechtstrasse" text:style-name="Internet_20_link" text:visited-style-name="Visited_20_Internet_20_Link">Liebknechtstraße 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mietvertraege:start</dc:title>
  </office:meta>
</office:document-meta>
</file>