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6-03"/><text:bookmark-start text:name="__RefHeading___mitgliederversammlung_2016.3_1"/><text:bookmark-start text:name="mitgliederversammlung_2016.3"/>Mitgliederversammlung 2016.3<text:bookmark-end text:name="__RefHeading___mitgliederversammlung_2016.3_1"/><text:bookmark-end text:name="mitgliederversammlung_2016.3"/></text:h>
      <text:p text:style-name="Text_20_body"><text:span text:style-name="Strong_20_Emphasis">Nachfolgendes Protokoll dient als Entwurf und wird nach Abschluss der Mitgliederversammlung aktualisiert.</text:span></text:p>
      <text:h text:style-name="Heading_20_2" text:outline-level="2"><text:bookmark-start text:name="__RefHeading___einladung_vom_11.10.2016_2"/><text:bookmark-start text:name="einladung_vom_11.10.2016"/>Einladung vom 11.10.2016<text:bookmark-end text:name="__RefHeading___einladung_vom_11.10.2016_2"/><text:bookmark-end text:name="einladung_vom_11.10.2016"/></text:h>
      <table:table table:style-name="Table_Quotation1">
        <table:table-column/>
        <table:table-row>
          <table:table-cell office:value-type="string" table:style-name="Cell_Quotation1">
            <text:p text:style-name="tablealignleft"> Liebe Mitglieder,<text:line-break/> <text:line-break/> hiermit laden wir euch gemäß § 8 unserer Satzung zur ordentlichen Mitgliederversammlung des Verein zur Förderung von Technikkultur in Erfurt e.V., stattfindend am 26.10.2016 um 19 Uhr, in den Bytespeicher Erfurt, Liebknechtstraße 8, ein. Wir werden u.A. darüber abzustimmen haben, ob ein Umzug in die vom KrämerLoft angebotenen Räume statt finden soll.<text:line-break/><text:line-break/> Dazu weisen wir auch nochmal auf das morgige (12.10.) Plenum im Bytespeicher hin, bei der die bisherigen Ergebnisse der letzten Wochen präsentiert und diskutiert werden sollen.<text:line-break/><text:line-break/> Voraussichtliche Tagesordnung der Mitgliederversammlung:<text:line-break/> <text:line-break/>   * Begrüßung der Versammlungsteilnehmer durch den Vorstand<text:line-break/>   * Formalia<text:line-break/>   * Rechenschaftsberichte<text:line-break/>     * Bericht des Vorstands<text:line-break/>     * Bericht des Kassenwarts<text:line-break/>   * Anträge an die Mitgliederversammlung<text:line-break/>     *  Antrag 1: Anmietung Räumlichkeiten KrämerLoft<text:line-break/> Beauftragung des Vorstands mit der Aushandlung und dem Abschluss eines Mietvertrags mit der KrämerLoft GmbH i.G. &amp; Co.KG zu den bereits bekannten Konditionen betreffend des Objektes in der Bahnhofstr. 16/Büßleber Gasse, Erfurt (zukünftiges KrämerLoft Co-Working).<text:line-break/> * Sonstiges<text:line-break/> <text:line-break/> Die Frist für Satzungs- und Geschäftsordnungsänderungsanträge läuft am 12.10.2016 ab. Sollten dem Vorstand bis dahin entsprechende Anträge vorliegen, erfolgt eine weitere Einladung mit einer aktualisierten Tagesordnung und dem Antragstext der dann vorliegenden Anträge. Sonstige Anträge an die Mitgliederversammlung (nicht die Satzung oder Geschäftsordnung betreffend) können noch bis zum 25.10.2016 an vorstand@technikkultur-erfurt.de eingereicht werden und auch während der Versammlung noch bekannt gegeben werden.<text:line-break/> <text:line-break/> Viele Grüße<text:line-break/><text:line-break/> Der Vorstand</text:p>
          </table:table-cell>
        </table:table-row>
      </table:table>
      <text:h text:style-name="Heading_20_2" text:outline-level="2"><text:bookmark-start text:name="__RefHeading___tagesordnung_3"/><text:bookmark-start text:name="tagesordnung"/>Tagesordnung<text:bookmark-end text:name="__RefHeading___tagesordnung_3"/><text:bookmark-end text:name="tagesordnung"/></text:h>
      <text:p text:style-name="Text_20_body">1. Begrüßung der Versammlungsteilnehmer durch den Vorstand<text:line-break/>
2. Formalia<text:line-break/>
3. Rechenschaftsberichte<text:line-break/>
3.1 Bericht des Vorstands<text:line-break/>
3.2 Bericht des Kassenwarts<text:line-break/>
4. Anträge an die Mitgliederversammlung<text:line-break/>
4.1 Antrag 0: Eingliederung des Makerspaces<text:line-break/>
4.2 Antrag 1: Anmietung Räumlichkeiten KrämerLoft<text:line-break/>
4.3 Option 1: Auszug Liebknechtstraße und Anmietung des Kellers und eines kleinen Raumes + Mitnutzung Gemeinschaftsräume<text:line-break/>
4.4 Option 2: Verbleib Liebknechtstraße und Anmietung des Kellers<text:line-break/>
4.5 Option 3: (implizit, ohne Abstimmung) Verbleib in der Liebknechtstraße, keine Anmietung für den Makerspace<text:line-break/>
5. Sonstiges</text:p>
      <text:h text:style-name="Heading_20_2" text:outline-level="2"><text:bookmark-start text:name="__RefHeading___top_1_begruessung_4"/><text:bookmark-start text:name="top_1_begruessung"/>TOP 1 Begrüßung<text:bookmark-end text:name="__RefHeading___top_1_begruessung_4"/><text:bookmark-end text:name="top_1_begruessung"/></text:h>
      <text:p text:style-name="Text_20_body">Stephan J. eröffnet die Mitgliederversammlung am 26. Oktober 2016 um xx:xx Uhr und begrüßt alle anwesenden Vereinsmitglieder und Gäste.</text:p>
      <text:h text:style-name="Heading_20_2" text:outline-level="2"><text:bookmark-start text:name="__RefHeading___top_2_formalia_5"/><text:bookmark-start text:name="top_2_formalia"/>TOP 2 Formalia<text:bookmark-end text:name="__RefHeading___top_2_formalia_5"/><text:bookmark-end text:name="top_2_formalia"/></text:h>
      <text:list text:style-name="List_20_1" text:continue-numbering="false">
        <text:list-item>
          <text:p text:style-name="List_20_1_Content_First"> xxx übernimmt die Wahlleitung, die MV gibt (keine) Einwände</text:p>
        </text:list-item>
        <text:list-item>
          <text:p text:style-name="List_20_1_Content"> xxx übernimmt Schriftführung</text:p>
        </text:list-item>
        <text:list-item>
          <text:p text:style-name="List_20_1_Content"> derzeitige Mitgliederanzahl: ??</text:p>
        </text:list-item>
        <text:list-item>
          <text:p text:style-name="List_20_1_Content_Last"> ?? Mitglieder anwesend, damit Beschlussfähigkeit durch Versammlungsleitung festgestellt</text:p>
        </text:list-item>
      </text:list>
      <text:h text:style-name="Heading_20_2" text:outline-level="2"><text:bookmark-start text:name="__RefHeading___top_3_rechenschaftsberichte_6"/><text:bookmark-start text:name="top_3_rechenschaftsberichte"/>TOP 3 Rechenschaftsberichte<text:bookmark-end text:name="__RefHeading___top_3_rechenschaftsberichte_6"/><text:bookmark-end text:name="top_3_rechenschaftsberichte"/></text:h>
      <text:h text:style-name="Heading_20_3" text:outline-level="3"><text:bookmark-start text:name="__RefHeading___bericht_des_vorstands_7"/><text:bookmark-start text:name="bericht_des_vorstands"/>Bericht des Vorstands<text:bookmark-end text:name="__RefHeading___bericht_des_vorstands_7"/><text:bookmark-end text:name="bericht_des_vorstands"/></text:h>
      <text:h text:style-name="Heading_20_3" text:outline-level="3"><text:bookmark-start text:name="__RefHeading___bericht_des_kassenwarts_8"/><text:bookmark-start text:name="bericht_des_kassenwarts"/>Bericht des Kassenwarts<text:bookmark-end text:name="__RefHeading___bericht_des_kassenwarts_8"/><text:bookmark-end text:name="bericht_des_kassenwarts"/></text:h>
      <text:h text:style-name="Heading_20_2" text:outline-level="2"><text:bookmark-start text:name="__RefHeading___top_4_antraege_an_die_mitgliederversammlung_9"/><text:bookmark-start text:name="top_4_antraege_an_die_mitgliederversammlung"/>TOP 4 Anträge an die Mitgliederversammlung<text:bookmark-end text:name="__RefHeading___top_4_antraege_an_die_mitgliederversammlung_9"/><text:bookmark-end text:name="top_4_antraege_an_die_mitgliederversammlung"/></text:h>
      <text:p text:style-name="Text_20_body"><text:a xlink:type="simple" xlink:href="template&amp;#62;wiki:vorlagen:beschluss" text:style-name="Internet_20_link" text:visited-style-name="Visited_20_Internet_20_Link">antragstitel=Anmietung Räumlichkeiten KrämerLoft
|antragsteller=
|antragstext=
Beauftragung des Vorstands mit der Aushandlung und dem Abschluss eines Mietvertrags mit der KrämerLoft GmbH i.G. &amp; Co.KG zu den bereits bekannten Konditionen betreffend des Objektes in der Bahnhofstr. 16/Büßleber Gasse, Erfurt (zukünftiges KrämerLoft Co-Working).
|begruendung=
|dafuer=
|dagegen=
|enthaltung=
|beschluss=
</text:a></text:p>
      <text:h text:style-name="Heading_20_2" text:outline-level="2"><text:bookmark-start text:name="__RefHeading___top_5_sonstiges_10"/><text:bookmark-start text:name="top_5_sonstiges"/>TOP 5 Sonstiges<text:bookmark-end text:name="__RefHeading___top_5_sonstiges_10"/><text:bookmark-end text:name="top_5_sonstiges"/></text:h>
      <text:p text:style-name="Text_20_body">Die Sitzung wurde um xx:xx Uhr durch den Versammlungsleiter geschlossen.</text:p>
      <text:p text:style-name="Text_20_body">Stephan J. bedankt sich im Namen des Vorstands bei den Teilnehmenden der Versamml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6-03</dc:title>
  </office:meta>
</office:document-meta>
</file>