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7-01"/><text:bookmark-start text:name="__RefHeading___mitgliederversammlung_2017.1_1"/><text:bookmark-start text:name="mitgliederversammlung_2017.1"/>Mitgliederversammlung 2017.1<text:bookmark-end text:name="__RefHeading___mitgliederversammlung_2017.1_1"/><text:bookmark-end text:name="mitgliederversammlung_2017.1"/></text:h>
      <text:p text:style-name="Text_20_body"><text:span text:style-name="Strong_20_Emphasis">Das Protokoll ist im Entwurf und wird nach Abschluss der MV aktualisiert.</text:span></text:p>
      <text:p text:style-name="Text_20_body"><text:a xlink:type="simple" xlink:href="https://pad.technikkultur-erfurt.de/p/mv2017-1" text:style-name="Internet_20_link" text:visited-style-name="Visited_20_Internet_20_Link">Link zum Pad</text:a></text:p>
      <text:h text:style-name="Heading_20_2" text:outline-level="2"><text:bookmark-start text:name="__RefHeading___einladung_vom_10.04.2017_2"/><text:bookmark-start text:name="einladung_vom_10.04.2017"/>Einladung vom 10.04.2017<text:bookmark-end text:name="__RefHeading___einladung_vom_10.04.2017_2"/><text:bookmark-end text:name="einladung_vom_10.04.2017"/></text:h>
      <text:p text:style-name="Text_20_body">Update am 25.5.: Anträge 5.1 und 5.2 ergänzt</text:p>
      <table:table table:style-name="Table_Quotation1">
        <table:table-column/>
        <table:table-row>
          <table:table-cell office:value-type="string" table:style-name="Cell_Quotation1">
            <text:p text:style-name="tablealignleft"> Liebe Mitglieder,<text:line-break/> <text:line-break/> hiermit laden wir euch gemäß § 8 unserer Satzung zur ordentlichen Mitgliederversammlung (Jahreshauptversammlung) des Verein zur Förderung von Technikkultur in Erfurt e.V., stattfindend am 14.06.2017 um 19 Uhr, in den Bytespeicher Erfurt, Liebknechtstraße 8, ein. Wir werden einen neuen Vorstand wählen, für den noch Kandidierende gesucht werden.<text:line-break/> <text:line-break/> Vorraussichtliche Tagesordnung:<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5.1 Bevollmächtigung des Vorstands zur Erstellung, Einführung und Überarbeitung einer Raumordnung<text:line-break/> 5.2 Benennung eines Raumverantwortlichen für den Makerspace<text:line-break/> 6. Sonstiges<text:line-break/><text:line-break/> Die Frist für Satzungs- und Geschäftsordnungsänderungsanträge läuft am 31.05.2017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3.06.2017 an vorstand@technikkultur-erfurt.de eingereicht werden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begruessung_der_versammlungsteilnehmer_durch_den_vorstand_4"/><text:bookmark-start text:name="begruessung_der_versammlungsteilnehmer_durch_den_vorstand"/>1. Begrüßung der Versammlungsteilnehmer durch den Vorstand<text:bookmark-end text:name="__RefHeading___begruessung_der_versammlungsteilnehmer_durch_den_vorstand_4"/><text:bookmark-end text:name="begruessung_der_versammlungsteilnehmer_durch_den_vorstand"/></text:h>
      <text:h text:style-name="Heading_20_3" text:outline-level="3"><text:bookmark-start text:name="__RefHeading___formalia_wahl_der_versammlungsaemter_5"/><text:bookmark-start text:name="formalia_wahl_der_versammlungsaemter"/>2. Formalia, Wahl der Versammlungsämter<text:bookmark-end text:name="__RefHeading___formalia_wahl_der_versammlungsaemter_5"/><text:bookmark-end text:name="formalia_wahl_der_versammlungsaemter"/></text:h>
      <text:h text:style-name="Heading_20_3" text:outline-level="3"><text:bookmark-start text:name="__RefHeading___rechenschaftsberichte_der_bisherigen_vorstandsmitglieder_6"/><text:bookmark-start text:name="rechenschaftsberichte_der_bisherigen_vorstandsmitglieder"/>3. Rechenschaftsberichte der bisherigen Vorstandsmitglieder<text:bookmark-end text:name="__RefHeading___rechenschaftsberichte_der_bisherigen_vorstandsmitglieder_6"/><text:bookmark-end text:name="rechenschaftsberichte_der_bisherigen_vorstandsmitglieder"/></text:h>
      <text:h text:style-name="Heading_20_3" text:outline-level="3"><text:bookmark-start text:name="__RefHeading___wahl_des_neuen_vorstands_7"/><text:bookmark-start text:name="wahl_des_neuen_vorstands"/>4. Wahl des neuen Vorstands<text:bookmark-end text:name="__RefHeading___wahl_des_neuen_vorstands_7"/><text:bookmark-end text:name="wahl_des_neuen_vorstands"/></text:h>
      <text:h text:style-name="Heading_20_4" text:outline-level="4"><text:bookmark-start text:name="__RefHeading___wahl_des_vorsitzenden_8"/><text:bookmark-start text:name="wahl_des_vorsitzenden"/>4.1 Wahl des Vorsitzenden<text:bookmark-end text:name="__RefHeading___wahl_des_vorsitzenden_8"/><text:bookmark-end text:name="wahl_des_vorsitzenden"/></text:h>
      <text:h text:style-name="Heading_20_4" text:outline-level="4"><text:bookmark-start text:name="__RefHeading___wahl_des_schatzmeisters_9"/><text:bookmark-start text:name="wahl_des_schatzmeisters"/>4.2 Wahl des Schatzmeisters<text:bookmark-end text:name="__RefHeading___wahl_des_schatzmeisters_9"/><text:bookmark-end text:name="wahl_des_schatzmeisters"/></text:h>
      <text:h text:style-name="Heading_20_4" text:outline-level="4"><text:bookmark-start text:name="__RefHeading___wahl_des_schriftfuehrers_10"/><text:bookmark-start text:name="wahl_des_schriftfuehrers"/>4.3 Wahl des Schriftführers<text:bookmark-end text:name="__RefHeading___wahl_des_schriftfuehrers_10"/><text:bookmark-end text:name="wahl_des_schriftfuehrers"/></text:h>
      <text:h text:style-name="Heading_20_3" text:outline-level="3"><text:bookmark-start text:name="__RefHeading___antraege_an_die_mitgliederversammlung_11"/><text:bookmark-start text:name="antraege_an_die_mitgliederversammlung"/>5. Anträge an die Mitgliederversammlung<text:bookmark-end text:name="__RefHeading___antraege_an_die_mitgliederversammlung_11"/><text:bookmark-end text:name="antraege_an_die_mitgliederversammlung"/></text:h>
      <text:h text:style-name="Heading_20_4" text:outline-level="4"><text:bookmark-start text:name="__RefHeading___bevollmaechtigung_des_vorstands_zur_erstellung_einfuehrung_und_ueberarbeitung_einer_raumordnung_12"/><text:bookmark-start text:name="bevollmaechtigung_des_vorstands_zur_erstellung_einfuehrung_und_ueberarbeitung_einer_raumordnung"/>5.1 Bevollmächtigung des Vorstands zur Erstellung, Einführung und Überarbeitung einer Raumordnung<text:bookmark-end text:name="__RefHeading___bevollmaechtigung_des_vorstands_zur_erstellung_einfuehrung_und_ueberarbeitung_einer_raumordnung_12"/><text:bookmark-end text:name="bevollmaechtigung_des_vorstands_zur_erstellung_einfuehrung_und_ueberarbeitung_einer_raumordnung"/></text:h>
      <text:p text:style-name="Text_20_body"><text:a xlink:type="simple" xlink:href="template&amp;#62;wiki:vorlagen:beschluss" text:style-name="Internet_20_link" text:visited-style-name="Visited_20_Internet_20_Link">antragstitel=Bevollmächtigung des Vorstands zur Erstellung, Einführung und Überarbeitung einer Raumordnung
|antragsteller=Bernd D.
|antragstext=Die Mitgliederversammlung beschließt, die Geschäftsordnung Abschn. 5 „Aufgaben des Vorstandes“ um folgenden Punkt 4 zu ergänzen: **"4. Der Vorstand ist für die Erstellung, Einführung und ggf. nötiger Überarbeitung von Raumordnungen für die vom Verein bereit gestellten Räume zuständig."**
|begruendung=Derzeit gibt es keine Regelung, durch wen oder wie eine Raumordnung im Verein umgesetzt wird. Die Beauftragung des Vorstands mit dieser Aufgabe erlaubt auch kurzfristige Änderungen der Raumordnung ohne die zusätzliche Einberufung einer Mitgliederversammlung.
|dafuer=
|dagegen=
|enthaltung=
|beschluss=</text:a></text:p>
      <text:h text:style-name="Heading_20_4" text:outline-level="4"><text:bookmark-start text:name="__RefHeading___benennung_eines_raumverantwortlichen_fuer_den_makerspace_13"/><text:bookmark-start text:name="benennung_eines_raumverantwortlichen_fuer_den_makerspace"/>5.2 Benennung eines Raumverantwortlichen für den Makerspace<text:bookmark-end text:name="__RefHeading___benennung_eines_raumverantwortlichen_fuer_den_makerspace_13"/><text:bookmark-end text:name="benennung_eines_raumverantwortlichen_fuer_den_makerspace"/></text:h>
      <text:p text:style-name="Text_20_body"><text:a xlink:type="simple" xlink:href="template&amp;#62;wiki:vorlagen:beschluss" text:style-name="Internet_20_link" text:visited-style-name="Visited_20_Internet_20_Link">antragstitel=Benennung eines Raumverantwortlichen für den Makerspace
|antragsteller=Bernd D.
|antragstext=Die Mitgliederversammlung wählt einen Raumverantwortlichen für den Makerspace.
|begruendung=Die Vermieter der Räumlichkeiten in der Büßleber Gasse wünschen einen festen Ansprechpartner, der für die Koordinierung (z.B. Arbeiten in den Räumen und Veranstaltungen) zuständig ist und auch bei Problemen als Kontaktperson/Vermittler dient. Der Raumverantwortliche stimmt sich dann intern mit anderen Vereinsmitgliedern oder dem Vorstand ab. Der Raumverantwortliche ist kein Organ des Vereins im Sinne des Vereinsrechts, sondern soll im wesentlichen die Kommunikation mit den Vermietern vereinfachen. Als zukünftiger Raumverantwortlicher kann sich jedes Vereinsmitglied zur Wahl stellen.
|dafuer=
|dagegen=
|enthaltung=
|beschluss=</text:a></text:p>
      <text:h text:style-name="Heading_20_3" text:outline-level="3"><text:bookmark-start text:name="__RefHeading___sonstiges_14"/><text:bookmark-start text:name="sonstiges"/>6. Sonstiges<text:bookmark-end text:name="__RefHeading___sonstiges_14"/><text:bookmark-end text:name="sonstiges"/></text:h>
      <text:h text:style-name="Heading_20_2" text:outline-level="2"><text:bookmark-start text:name="__RefHeading___unterschriften_15"/><text:bookmark-start text:name="unterschriften"/>Unterschriften<text:bookmark-end text:name="__RefHeading___unterschriften_15"/><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7-01</dc:title>
  </office:meta>
</office:document-meta>
</file>