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9-01"/><text:bookmark-start text:name="__RefHeading___mitgliederversammlung_2019_1"/><text:bookmark-start text:name="mitgliederversammlung_2019"/>1. Mitgliederversammlung 2019<text:bookmark-end text:name="__RefHeading___mitgliederversammlung_2019_1"/><text:bookmark-end text:name="mitgliederversammlung_2019"/></text:h>
      <text:p text:style-name="Text_20_body"><text:a xlink:type="simple" xlink:href="https://pad.technikkultur-erfurt.de/p/mv2019-1" text:style-name="Internet_20_link" text:visited-style-name="Visited_20_Internet_20_Link">Link zum Pad</text:a></text:p>
      <text:h text:style-name="Heading_20_2" text:outline-level="2"><text:bookmark-start text:name="__RefHeading___einladung_vom_25.8.2019_2"/><text:bookmark-start text:name="einladung_vom_25.8.2019"/>Einladung vom 25.8.2019<text:bookmark-end text:name="__RefHeading___einladung_vom_25.8.2019_2"/><text:bookmark-end text:name="einladung_vom_25.8.2019"/></text:h>
      <table:table table:style-name="Table_Quotation1">
        <table:table-column/>
        <table:table-row>
          <table:table-cell office:value-type="string" table:style-name="Cell_Quotation1">
            <text:p text:style-name="tablealignleft"> Liebe Mitglieder,<text:line-break/><text:line-break/> hiermit laden wir euch gemäß § 8 unserer Satzung zur ordentlichen Mitgliederversammlung (Jahreshauptversammlung) des Verein zur Förderung von Technikkultur in Erfurt e.V., stattfindend am 18.09.2019 um 19 Uhr, in den Bytespeicher Erfurt, Liebknechtstraße 8, ein. Vorwiegend geht es natürlich - wie jedes Jahr - darum, einen neuen Vorstand zu wählen. <text:line-break/><text:line-break/> Wir bitten wie immer um zahlreiche Teilnahme, damit die Versammlung beschlussfähig ist. Diesbezüglich möchten wir auch nochmal darauf hinweisen, dass Personen die nicht persönlich anwesend sein können, ihre Stimme auch auf ein anderes stimmberechtigtes Mitglied übertragen können. Wer dies bereits vorab tun möchte, kann an den Vorstand eine E-Mail mit Benennung der Vertretungsperson schicken oder uns in der Versammlung „live„ darüber informieren.<text:line-break/><text:line-break/> Die voraussichtliche Tagesordnung:<text:line-break/> <text:line-break/> 1. Begrüßung der Versammlungsteilnehmer durch den Vorstand<text:line-break/> 2. Formalia, Wahl der Versammlungsämter<text:line-break/> 3. Rechenschaftsberichte der bisherigen Vorstandsmitglieder<text:line-break/> 4. Wahl des neuen Vorstands<text:line-break/> 4.1 Wahl des Vorsitzenden<text:line-break/> 4.2 Wahl des Schatzmeisters<text:line-break/> 4.3 Wahl des Schriftführers<text:line-break/> 5. Anträge an die Mitgliederversammlung<text:line-break/> 6. Sonstiges<text:line-break/> <text:line-break/> Anträge an die Mitgliederversammlung liegen bisher nicht vor.<text:line-break/> <text:line-break/> Die Frist für Satzungs- und Geschäftsordnungsänderungsanträge läuft am 04.09.2019 ab. Sollten dem aktuellen Vorstand bis dahin entsprechende Anträge vorliegen, erfolgt eine weitere Einladung mit einer aktualisierten Tagesordnung und dem Antragstext der dann vorliegenden Anträge. Sonstige Anträge an die Mitgliederversammlung (nicht die Satzung oder Geschäftsordnung betreffend) und Kandidaturen für den neuen Vorstand können noch bis zum 17.09.2019 an vorstand@technikkultur-erfurt.de eingereicht werden und auch während der Versammlung noch bekannt gegeben werden.<text:line-break/><text:line-break/> Sollten sich vorab noch Änderungen an der Tagesordnung ergeben, z. B. aufgrund neuer Anträge, werden wir euch zeitnah dazu informieren.<text:line-break/><text:line-break/> Viele Grüße<text:line-break/> der Vorstand</text:p>
          </table:table-cell>
        </table:table-row>
      </table:table>
      <text:h text:style-name="Heading_20_2" text:outline-level="2"><text:bookmark-start text:name="__RefHeading___protokoll_3"/><text:bookmark-start text:name="protokoll"/>Protokoll<text:bookmark-end text:name="__RefHeading___protokoll_3"/><text:bookmark-end text:name="protokoll"/></text:h>
      <text:h text:style-name="Heading_20_3" text:outline-level="3"><text:bookmark-start text:name="__RefHeading___top_1._begruessung_der_versammlungsteilnehmer_durch_den_vorstand_4"/><text:bookmark-start text:name="top_1._begruessung_der_versammlungsteilnehmer_durch_den_vorstand"/>TOP 1. Begrüßung der Versammlungsteilnehmer durch den Vorstand<text:bookmark-end text:name="__RefHeading___top_1._begruessung_der_versammlungsteilnehmer_durch_den_vorstand_4"/><text:bookmark-end text:name="top_1._begruessung_der_versammlungsteilnehmer_durch_den_vorstand"/></text:h>
      <text:list text:style-name="List_20_1" text:continue-numbering="false">
        <text:list-item>
          <text:p text:style-name="List_20_1_Content_First"> … eröffnet die Mitgliederversammlung am 18. September 2019 um xx:xx Uhr und begrüßt alle anwesenden Vereinsmitglieder und Gäste.</text:p>
        </text:list-item>
        <text:list-item>
          <text:p text:style-name="List_20_1_Content_Last"> Einladung wurde fristgerecht: ja/nein</text:p>
        </text:list-item>
      </text:list>
      <text:h text:style-name="Heading_20_3" text:outline-level="3"><text:bookmark-start text:name="__RefHeading___top_2._formalia_wahl_der_versammlungsaemter_5"/><text:bookmark-start text:name="top_2._formalia_wahl_der_versammlungsaemter"/>TOP 2. Formalia, Wahl der Versammlungsämter<text:bookmark-end text:name="__RefHeading___top_2._formalia_wahl_der_versammlungsaemter_5"/><text:bookmark-end text:name="top_2._formalia_wahl_der_versammlungsaemter"/></text:h>
      <text:list text:style-name="List_20_1" text:continue-numbering="false">
        <text:list-item>
          <text:p text:style-name="List_20_1_Content_First"> … übernimmt die Sitzungsleitung</text:p>
        </text:list-item>
        <text:list-item>
          <text:p text:style-name="List_20_1_Content"> … übernimmt die Wahlleitung, die MV gibt keine Einwände</text:p>
        </text:list-item>
        <text:list-item>
          <text:p text:style-name="List_20_1_Content"> … übernimmt die Schriftführung</text:p>
        </text:list-item>
        <text:list-item>
          <text:p text:style-name="List_20_1_Content"> derzeitige Mitgliederanzahl: xx</text:p>
        </text:list-item>
        <text:list-item>
          <text:p text:style-name="List_20_1_Content_Last"> xx Mitglieder anwesend, damit Beschlussfähigkeit durch die Sitzungsleitung festgestellt</text:p>
        </text:list-item>
      </text:list>
      <text:h text:style-name="Heading_20_3" text:outline-level="3"><text:bookmark-start text:name="__RefHeading___top_3._rechenschaftsberichte_der_bisherigen_vorstandsmitglieder_6"/><text:bookmark-start text:name="top_3._rechenschaftsberichte_der_bisherigen_vorstandsmitglieder"/>TOP 3. Rechenschaftsberichte der bisherigen Vorstandsmitglieder<text:bookmark-end text:name="__RefHeading___top_3._rechenschaftsberichte_der_bisherigen_vorstandsmitglieder_6"/><text:bookmark-end text:name="top_3._rechenschaftsberichte_der_bisherigen_vorstandsmitglieder"/></text:h>
      <text:h text:style-name="Heading_20_4" text:outline-level="4"><text:bookmark-start text:name="__RefHeading___bericht_des_schatzmeisters_7"/><text:bookmark-start text:name="bericht_des_schatzmeisters"/>3.1 Bericht des Schatzmeisters<text:bookmark-end text:name="__RefHeading___bericht_des_schatzmeisters_7"/><text:bookmark-end text:name="bericht_des_schatzmeisters"/></text:h>
      <text:h text:style-name="Heading_20_4" text:outline-level="4"><text:bookmark-start text:name="__RefHeading___bericht_des_vorsitzenden_8"/><text:bookmark-start text:name="bericht_des_vorsitzenden"/>3.2 Bericht des Vorsitzenden<text:bookmark-end text:name="__RefHeading___bericht_des_vorsitzenden_8"/><text:bookmark-end text:name="bericht_des_vorsitzenden"/></text:h>
      <text:h text:style-name="Heading_20_4" text:outline-level="4"><text:bookmark-start text:name="__RefHeading___entlastung_des_alten_vorstands_9"/><text:bookmark-start text:name="entlastung_des_alten_vorstands"/>3.3 Entlastung des alten Vorstands<text:bookmark-end text:name="__RefHeading___entlastung_des_alten_vorstands_9"/><text:bookmark-end text:name="entlastung_des_alten_vorstands"/></text:h>
      <text:p text:style-name="Text_20_body"><text:span text:style-name="Emphasis">Der alte Vorstand wird einstimmig von der Mitgliederversammlung entlastet.</text:span></text:p>
      <text:h text:style-name="Heading_20_3" text:outline-level="3"><text:bookmark-start text:name="__RefHeading___top_4._wahl_des_neuen_vorstands_10"/><text:bookmark-start text:name="top_4._wahl_des_neuen_vorstands"/>TOP 4. Wahl des neuen Vorstands<text:bookmark-end text:name="__RefHeading___top_4._wahl_des_neuen_vorstands_10"/><text:bookmark-end text:name="top_4._wahl_des_neuen_vorstands"/></text:h>
      <text:p text:style-name="Text_20_body">Eine geheime Wahl wird <text:span text:style-name="Emphasis">nicht</text:span> gewünscht.</text:p>
      <text:h text:style-name="Heading_20_4" text:outline-level="4"><text:bookmark-start text:name="__RefHeading___wahl_des_vorsitzenden_11"/><text:bookmark-start text:name="wahl_des_vorsitzenden"/>4.1 Wahl des Vorsitzenden<text:bookmark-end text:name="__RefHeading___wahl_des_vorsitzenden_11"/><text:bookmark-end text:name="wahl_des_vorsitzenden"/></text:h>
      <text:list text:style-name="List_20_1" text:continue-numbering="false">
        <text:list-item>
          <text:p text:style-name="List_20_1_Content_First"> … stellt sich zur Wahl</text:p>
        </text:list-item>
        <text:list-item>
          <text:p text:style-name="List_20_1_Content"> Dafür: xx / Dagegen: xx / Enthaltungen: xx</text:p>
        </text:list-item>
        <text:list-item>
          <text:p text:style-name="List_20_1_Content_Last"> … nimmt die Wahl an</text:p>
        </text:list-item>
      </text:list>
      <text:h text:style-name="Heading_20_4" text:outline-level="4"><text:bookmark-start text:name="__RefHeading___wahl_des_schatzmeisters_12"/><text:bookmark-start text:name="wahl_des_schatzmeisters"/>4.2 Wahl des Schatzmeisters<text:bookmark-end text:name="__RefHeading___wahl_des_schatzmeisters_12"/><text:bookmark-end text:name="wahl_des_schatzmeisters"/></text:h>
      <text:list text:style-name="List_20_1" text:continue-numbering="false">
        <text:list-item>
          <text:p text:style-name="List_20_1_Content_First"> … stellt sich zur Wahl</text:p>
        </text:list-item>
        <text:list-item>
          <text:p text:style-name="List_20_1_Content"> Dafür: xx / Dagegen: xx / Enthaltungen: xx</text:p>
        </text:list-item>
        <text:list-item>
          <text:p text:style-name="List_20_1_Content_Last"> … nimmt die Wahl an</text:p>
        </text:list-item>
      </text:list>
      <text:h text:style-name="Heading_20_4" text:outline-level="4"><text:bookmark-start text:name="__RefHeading___wahl_des_schriftfuehrers_13"/><text:bookmark-start text:name="wahl_des_schriftfuehrers"/>4.3 Wahl des Schriftführers<text:bookmark-end text:name="__RefHeading___wahl_des_schriftfuehrers_13"/><text:bookmark-end text:name="wahl_des_schriftfuehrers"/></text:h>
      <text:list text:style-name="List_20_1" text:continue-numbering="false">
        <text:list-item>
          <text:p text:style-name="List_20_1_Content_First"> … stellt sich zur Wahl</text:p>
        </text:list-item>
        <text:list-item>
          <text:p text:style-name="List_20_1_Content"> Dafür: xx / Dagegen: xx / Enthaltungen: xx</text:p>
        </text:list-item>
        <text:list-item>
          <text:p text:style-name="List_20_1_Content_Last"> … nimmt die Wahl an</text:p>
        </text:list-item>
      </text:list>
      <text:h text:style-name="Heading_20_4" text:outline-level="4"><text:bookmark-start text:name="__RefHeading___wahl_der_beisitzer_14"/><text:bookmark-start text:name="wahl_der_beisitzer"/>4.4 Wahl der Beisitzer<text:bookmark-end text:name="__RefHeading___wahl_der_beisitzer_14"/><text:bookmark-end text:name="wahl_der_beisitzer"/></text:h>
      <text:list text:style-name="List_20_1" text:continue-numbering="false">
        <text:list-item>
          <text:p text:style-name="List_20_1_Content_First"> … stellt sich zur Wahl</text:p>
        </text:list-item>
        <text:list-item>
          <text:p text:style-name="List_20_1_Content"> Dafür: xx / Dagegen: xx / Enthaltungen: xx</text:p>
        </text:list-item>
        <text:list-item>
          <text:p text:style-name="List_20_1_Content_Last"> … nimmt die Wahl an</text:p>
        </text:list-item>
      </text:list>
      <text:list text:style-name="List_20_1" text:continue-numbering="false">
        <text:list-item>
          <text:p text:style-name="List_20_1_Content_First"> … stellt sich zur Wahl</text:p>
        </text:list-item>
        <text:list-item>
          <text:p text:style-name="List_20_1_Content"> Dafür: xx / Dagegen: xx / Enthaltungen: xx</text:p>
        </text:list-item>
        <text:list-item>
          <text:p text:style-name="List_20_1_Content_Last"> … nimmt die Wahl an</text:p>
        </text:list-item>
      </text:list>
      <text:h text:style-name="Heading_20_3" text:outline-level="3"><text:bookmark-start text:name="__RefHeading___top_5._antraege_an_die_mitgliederversammlung_15"/><text:bookmark-start text:name="top_5._antraege_an_die_mitgliederversammlung"/>TOP 5. Anträge an die Mitgliederversammlung<text:bookmark-end text:name="__RefHeading___top_5._antraege_an_die_mitgliederversammlung_15"/><text:bookmark-end text:name="top_5._antraege_an_die_mitgliederversammlung"/></text:h>
      <text:h text:style-name="Heading_20_3" text:outline-level="3"><text:bookmark-start text:name="__RefHeading___top_6._sonstiges_16"/><text:bookmark-start text:name="top_6._sonstiges"/>TOP 6. Sonstiges<text:bookmark-end text:name="__RefHeading___top_6._sonstiges_16"/><text:bookmark-end text:name="top_6._sonstiges"/></text:h>
      <text:p text:style-name="Text_20_body">Die Sitzungsleitung schließt die Mitgliederversammlung um xx:xx Uhr.</text:p>
      <text:h text:style-name="Heading_20_2" text:outline-level="2"><text:bookmark-start text:name="__RefHeading___unterschriften_17"/><text:bookmark-start text:name="unterschriften"/>Unterschriften<text:bookmark-end text:name="__RefHeading___unterschriften_17"/><text:bookmark-end text:name="unterschriften"/></text:h>
      <table:table table:style-name="Table">
        <table:table-column/>
        <table:table-column/>
        <table:table-row>
          <table:table-cell office:value-type="string" table:style-name="tablecell">
            <text:p text:style-name="tablealignleft"> <text:line-break/><text:line-break/><text:line-break/><text:line-break/><text:line-break/><text:line-break/>________________________________________ </text:p>
          </table:table-cell>
          <table:table-cell office:value-type="string" table:style-name="tablecell">
            <text:p text:style-name="tablealignleft"> <text:line-break/><text:line-break/><text:line-break/><text:line-break/><text:line-break/><text:line-break/>________________________________________ </text:p>
          </table:table-cell>
        </table:table-row>
        <table:table-row>
          <table:table-cell office:value-type="string" table:style-name="tablecell">
            <text:p text:style-name="tablealignleft"> Versammlungsleiter </text:p>
          </table:table-cell>
          <table:table-cell office:value-type="string" table:style-name="tablecell">
            <text:p text:style-name="tablealignleft"> Protokollführ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mv-2019-01</dc:title>
  </office:meta>
</office:document-meta>
</file>