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ein:protokolle:plenum-2015-02"/>6. Plenum am 25.Februar 2015 19:30</text:p>
      <text:list text:style-name="List_20_1" text:continue-numbering="false">
        <text:list-item>
          <text:p text:style-name="List_20_1_Content_First"> Anwesende:Maik, Marvin, Karsten, Eckart, Andrea, Steve</text:p>
        </text:list-item>
        <text:list-item>
          <text:p text:style-name="List_20_1_Content_Last"> Mumble: Bernd, Chaos, Kristjanna, Stephan, Suici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5-02</dc:title>
  </office:meta>
</office:document-meta>
</file>