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3"/><text:bookmark-start text:name="__RefHeading___protokoll_-_plenum_am_25.03.2015_im_bytespeicher_1"/><text:bookmark-start text:name="protokoll_-_plenum_am_25.03.2015_im_bytespeicher"/>Protokoll - Plenum am 25.03.2015 im Bytespeicher<text:bookmark-end text:name="__RefHeading___protokoll_-_plenum_am_25.03.2015_im_bytespeicher_1"/><text:bookmark-end text:name="protokoll_-_plenum_am_25.03.2015_im_bytespeicher"/></text:h>
      <text:list text:style-name="List_20_1" text:continue-numbering="false">
        <text:list-item>
          <text:p text:style-name="List_20_1_Content_First"> Anwesende:Maik, Marvin, Karsten, Eckart, Frank, Andrea, Stefan, Jurkov, Steve</text:p>
        </text:list-item>
        <text:list-item>
          <text:p text:style-name="List_20_1_Content_Last"> Mumble: Kristjanna, Suicider</text:p>
        </text:list-item>
      </text:list>
      <text:h text:style-name="Heading_20_1" text:outline-level="1"><text:bookmark-start text:name="__RefHeading___letzte_veranstaltungen_im_maerz_2"/><text:bookmark-start text:name="letzte_veranstaltungen_im_maerz"/>letzte Veranstaltungen im März<text:bookmark-end text:name="__RefHeading___letzte_veranstaltungen_im_maerz_2"/><text:bookmark-end text:name="letzte_veranstaltungen_im_maerz"/></text:h>
      <text:list text:style-name="List_20_1" text:continue-numbering="false">
        <text:list-item>
          <text:p text:style-name="List_20_1_Content_First"> Python Workshop - gute Resonanz, hohe Beteiligung, war geil, LEDs blinken jetzt</text:p>
          <text:list text:style-name="Numbering_20_1">
            <text:list-item>
              <text:p text:style-name="Numbering_20_1_Content"> <text:a xlink:type="simple" xlink:href="http://pad.technikkultur-erfurt.de/p/Python-II-GPIO" text:style-name="Internet_20_link" text:visited-style-name="Visited_20_Internet_20_Link">http://pad.technikkultur-erfurt.de/p/Python-II-GPIO</text:a></text:p>
            </text:list-item>
            <text:list-item>
              <text:p text:style-name="Numbering_20_1_Content"> <text:a xlink:type="simple" xlink:href="http://technikkultur-erfurt.de/_media/workshops_-_python_ii_-_gpio.pdf" text:style-name="Internet_20_link" text:visited-style-name="Visited_20_Internet_20_Link">http://technikkultur-erfurt.de/_media/workshops_-_python_ii_-_gpio.pdf</text:a></text:p>
            </text:list-item>
          </text:list>
        </text:list-item>
        <text:list-item>
          <text:p text:style-name="List_20_1_Content"> Sonnenfinsternis</text:p>
          <text:list text:style-name="Numbering_20_1">
            <text:list-item>
              <text:p text:style-name="Numbering_20_1_Content"> <text:a xlink:type="simple" xlink:href="https://www.flickr.com/photos/mkzero/sets/72157651515126101/" text:style-name="Internet_20_link" text:visited-style-name="Visited_20_Internet_20_Link">https://www.flickr.com/photos/mkzero/sets/72157651515126101/</text:a></text:p>
            </text:list-item>
            <text:list-item>
              <text:p text:style-name="Numbering_20_1_Content"> <text:a xlink:type="simple" xlink:href="https://www.flickr.com/photos/91064615@N00/sets/72157651471644872" text:style-name="Internet_20_link" text:visited-style-name="Visited_20_Internet_20_Link">https://www.flickr.com/photos/91064615@N00/sets/72157651471644872</text:a></text:p>
            </text:list-item>
          </text:list>
        </text:list-item>
        <text:list-item>
          <text:p text:style-name="List_20_1_Content"> Chemnitzer Linuxtage</text:p>
          <text:list text:style-name="Numbering_20_1">
            <text:list-item>
              <text:p text:style-name="Numbering_20_1_Content"> war gut, viel systemd. nicht so gut</text:p>
            </text:list-item>
            <text:list-item>
              <text:p text:style-name="Numbering_20_1_Content"> Marvins Hotel mit Sauna war gut</text:p>
            </text:list-item>
            <text:list-item>
              <text:p text:style-name="Numbering_20_1_Content"> Gespräche über Freifunk Weimar</text:p>
            </text:list-item>
          </text:list>
        </text:list-item>
        <text:list-item>
          <text:p text:style-name="List_20_1_Content"> Citizen Four Abend - muss noch einmal wiederholt werden, da nicht alle teilnehmen konnten</text:p>
          <text:list text:style-name="Numbering_20_1">
            <text:list-item>
              <text:p text:style-name="Numbering_20_1_Content_Last"> war lustig und informativ, leider nicht genug Zeit/zu spät angefangen</text:p>
            </text:list-item>
          </text:list>
        </text:list-item>
      </text:list>
      <text:h text:style-name="Heading_20_1" text:outline-level="1"><text:bookmark-start text:name="__RefHeading___naechste_veranstaltungen_3"/><text:bookmark-start text:name="naechste_veranstaltungen"/>nächste Veranstaltungen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astListParagraph_List_20_1_Content_First"> 28.03.2015 09:00 - Besichtigung Verkehrsleitzentrale  Teilnehmer: LTEF</text:p>
        </text:list-item>
      </text:list>
      <text:list text:style-name="Numbering_20_1" text:continue-numbering="false">
        <text:list-item>
          <text:p text:style-name="Numbering_20_1_Content_First"> Johannesstraße 173 <text:a xlink:type="simple" xlink:href="http://www.erfurt.de/ef/de/service/aktuelles/pm/2015/121338.html" text:style-name="Internet_20_link" text:visited-style-name="Visited_20_Internet_20_Link">http://www.erfurt.de/ef/de/service/aktuelles/pm/2015/121338.html</text:a></text:p>
        </text:list-item>
        <text:list-item>
          <text:p text:style-name="Numbering_20_1_Content_Last"> Nachfrage was mit ausgesonderten alten Ampeln geschieht für Bytespeicher</text:p>
        </text:list-item>
      </text:list>
      <text:list text:style-name="List_20_1" text:continue-numbering="false">
        <text:list-item>
          <text:p text:style-name="LastListParagraph_List_20_1_Content_First"> 22.04.2015 19:00 Uhr Plen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3</dc:title>
  </office:meta>
</office:document-meta>
</file>