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rotokolle:plenum-2015-04"/><text:bookmark-start text:name="__RefHeading___protokoll_-_plenum_am_22.04.2015_im_bytespeicher_1"/><text:bookmark-start text:name="protokoll_-_plenum_am_22.04.2015_im_bytespeicher"/>Protokoll - Plenum am 22.04.2015 im Bytespeicher<text:bookmark-end text:name="__RefHeading___protokoll_-_plenum_am_22.04.2015_im_bytespeicher_1"/><text:bookmark-end text:name="protokoll_-_plenum_am_22.04.2015_im_bytespeicher"/></text:h>
      <text:list text:style-name="List_20_1" text:continue-numbering="false">
        <text:list-item>
          <text:p text:style-name="List_20_1_Content_First"> Anwesende: Maik, Marvin, Eckart, Andrea, Christian, Steve + 2 Gäste</text:p>
        </text:list-item>
        <text:list-item>
          <text:p text:style-name="List_20_1_Content_Last"> Mumble: Martin, Suicid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protokolle:plenum-2015-04</dc:title>
  </office:meta>
</office:document-meta>
</file>