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erein:protokolle:plenum-2017-03"/>Entwurf, Protokoll wird nach dem Plenum ergänzt</text:span></text:p>
      <text:h text:style-name="Heading_20_1" text:outline-level="1"><text:bookmark-start text:name="__RefHeading___protokoll_-_plenum_am_15._maerz_2017_im_bytespeicher_1"/><text:bookmark-start text:name="protokoll_-_plenum_am_15._maerz_2017_im_bytespeicher"/>Protokoll - Plenum am 15. März 2017 im Bytespeicher<text:bookmark-end text:name="__RefHeading___protokoll_-_plenum_am_15._maerz_2017_im_bytespeicher_1"/><text:bookmark-end text:name="protokoll_-_plenum_am_15._maerz_2017_im_bytespeicher"/></text:h>
      <text:p text:style-name="Text_20_body"><text:a xlink:type="simple" xlink:href="https://pad.technikkultur-erfurt.de/p/plenum16" text:style-name="Internet_20_link" text:visited-style-name="Visited_20_Internet_20_Link">Pad zum Protokoll</text:a></text:p>
      <text:p text:style-name="Text_20_body">Das Plenum wurde um xx:xx Uhr eröffnet.</text:p>
      <text:p text:style-name="Text_20_body">Anwesende:</text:p>
      <text:list text:style-name="Numbering_20_1" text:continue-numbering="false">
        <text:list-item/>
      </text:list>
      <text:p text:style-name="Text_20_body">Mumble:</text:p>
      <text:list text:style-name="Numbering_20_1" text:continue-numbering="false">
        <text:list-item/>
      </text:list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p text:style-name="Text_20_body">1. <text:line-break/>
2. <text:line-break/>
3. <text:line-break/>
4. <text:line-break/>
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7-03</dc:title>
  </office:meta>
</office:document-meta>
</file>