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8-07"/><text:bookmark-start text:name="__RefHeading___protokoll_zum_plenum_am_35._juli_2018_im_bytespeicher_1"/><text:bookmark-start text:name="protokoll_zum_plenum_am_35._juli_2018_im_bytespeicher"/>Protokoll zum Plenum am 35. Juli 2018 im Bytespeicher<text:bookmark-end text:name="__RefHeading___protokoll_zum_plenum_am_35._juli_2018_im_bytespeicher_1"/><text:bookmark-end text:name="protokoll_zum_plenum_am_35._juli_2018_im_bytespeicher"/></text:h>
      <text:p text:style-name="Text_20_body"><text:a xlink:type="simple" xlink:href="https://pad.technikkultur-erfurt.de/p/plenum22" text:style-name="Internet_20_link" text:visited-style-name="Visited_20_Internet_20_Link">Pad zum Protokoll</text:a></text:p>
      <text:p text:style-name="Text_20_body">Das Plenum wurde um 19:30 Uhr eröffnet.</text:p>
      <text:p text:style-name="Text_20_body">Anwesende: citizenvier, Arne, hipposen, lionellvp, Christian, bauigel, Stephan, Frank S., LTEF, Katharina, Moritz</text:p>
      <text:p text:style-name="Text_20_body">per Mumble: KvH, fpf2000, Gafu-eb, Chaos, xeno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Numbering_20_1" text:continue-numbering="false">
        <text:list-item>
          <text:p text:style-name="Numbering_20_1_Content_First"> Bericht Makerspace</text:p>
        </text:list-item>
        <text:list-item>
          <text:p text:style-name="Numbering_20_1_Content"> Eigene Veranstaltungen 2018</text:p>
        </text:list-item>
        <text:list-item>
          <text:p text:style-name="Numbering_20_1_Content"> Kids@Digital / Programmieren für Kinder</text:p>
        </text:list-item>
        <text:list-item>
          <text:p text:style-name="Numbering_20_1_Content_Last"> Mitgliederversammlung</text:p>
        </text:list-item>
      </text:list>
      <text:h text:style-name="Heading_20_2" text:outline-level="2"><text:bookmark-start text:name="__RefHeading___top_1_bericht_makerspace_3"/><text:bookmark-start text:name="top_1_bericht_makerspace"/>TOP 1 Bericht Makerspace<text:bookmark-end text:name="__RefHeading___top_1_bericht_makerspace_3"/><text:bookmark-end text:name="top_1_bericht_makerspace"/></text:h>
      <text:list text:style-name="List_20_1" text:continue-numbering="false">
        <text:list-item>
          <text:p text:style-name="List_20_1_Content_First"> subjektiv Teilnehmerkreis zurückgegangen</text:p>
        </text:list-item>
        <text:list-item>
          <text:p text:style-name="List_20_1_Content"> es wird geschweißt</text:p>
        </text:list-item>
        <text:list-item>
          <text:p text:style-name="List_20_1_Content"> Material für CNC-Fräse ist da (gehört Guido)</text:p>
        </text:list-item>
        <text:list-item>
          <text:p text:style-name="List_20_1_Content"> <text:a xlink:type="simple" xlink:href="https://www.estlcam.de" text:style-name="Internet_20_link" text:visited-style-name="Visited_20_Internet_20_Link">https://www.estlcam.de</text:a> wurde kostenlos für alle Makerspace-Rechner organisiert</text:p>
        </text:list-item>
        <text:list-item>
          <text:p text:style-name="List_20_1_Content"> Kappzugsäge wurde angeschafft</text:p>
        </text:list-item>
        <text:list-item>
          <text:p text:style-name="List_20_1_Content_Last"> Mietvertrag soll verlängert werden</text:p>
        </text:list-item>
      </text:list>
      <text:h text:style-name="Heading_20_2" text:outline-level="2"><text:bookmark-start text:name="__RefHeading___top_2_eigene_veranstaltungen_2018_4"/><text:bookmark-start text:name="top_2_eigene_veranstaltungen_2018"/>TOP 2 Eigene Veranstaltungen 2018<text:bookmark-end text:name="__RefHeading___top_2_eigene_veranstaltungen_2018_4"/><text:bookmark-end text:name="top_2_eigene_veranstaltungen_2018"/></text:h>
      <text:list text:style-name="List_20_1" text:continue-numbering="false">
        <text:list-item>
          <text:p text:style-name="List_20_1_Content_First"> Vergangene Veranstaltungen und Workshops</text:p>
        </text:list-item>
        <text:list-item>
          <text:p text:style-name="List_20_1_Content"> Einführung in CAD für den 3D-Druck</text:p>
        </text:list-item>
        <text:list-item>
          <text:p text:style-name="List_20_1_Content"> Leiterplattenherstellung und Löten</text:p>
        </text:list-item>
        <text:list-item>
          <text:p text:style-name="List_20_1_Content"> Erfahrungsbericht eigenes LEGO-Modell</text:p>
        </text:list-item>
        <text:list-item>
          <text:p text:style-name="List_20_1_Content"> Vortrag ESD, Soziale Netzwerke</text:p>
        </text:list-item>
        <text:list-item>
          <text:p text:style-name="List_20_1_Content"> Hackathon HYE18 in der Fachhochschule</text:p>
        </text:list-item>
        <text:list-item>
          <text:p text:style-name="List_20_1_Content_Last"> Devoxx4Kids Thüringen im Krämerloft</text:p>
        </text:list-item>
      </text:list>
      <text:h text:style-name="Heading_20_2" text:outline-level="2"><text:bookmark-start text:name="__RefHeading___top_3_kids_digital_programmieren_fuer_kinder_5"/><text:bookmark-start text:name="top_3_kids_digital_programmieren_fuer_kinder"/>TOP 3 Kids@Digital  / Programmieren für Kinder<text:bookmark-end text:name="__RefHeading___top_3_kids_digital_programmieren_fuer_kinder_5"/><text:bookmark-end text:name="top_3_kids_digital_programmieren_fuer_kinder"/></text:h>
      <text:list text:style-name="List_20_1" text:continue-numbering="false">
        <text:list-item>
          <text:p text:style-name="List_20_1_Content_First"> 26.5. im KrämerLoft</text:p>
        </text:list-item>
        <text:list-item>
          <text:p text:style-name="List_20_1_Content"> 15-17 Mentoren waren anwesend</text:p>
        </text:list-item>
        <text:list-item>
          <text:p text:style-name="List_20_1_Content"> 5 Themenschwerpunkte/Gruppen:</text:p>
          <text:list text:style-name="List_20_1">
            <text:list-item>
              <text:p text:style-name="List_20_1_Content"> 10 Ozobots (Vereinseigentum, haben ca. 400 € gekostet)</text:p>
            </text:list-item>
            <text:list-item>
              <text:p text:style-name="List_20_1_Content"> Calliope (10 Leihgaben verwendet)</text:p>
            </text:list-item>
            <text:list-item>
              <text:p text:style-name="List_20_1_Content"> Lego Mindstorms</text:p>
            </text:list-item>
            <text:list-item>
              <text:p text:style-name="List_20_1_Content"> BB8</text:p>
            </text:list-item>
            <text:list-item>
              <text:p text:style-name="List_20_1_Content"> Bauen von Ampelsteuerungen (drehbare Walze)</text:p>
            </text:list-item>
          </text:list>
        </text:list-item>
        <text:list-item>
          <text:p text:style-name="List_20_1_Content">  5x Raspberry Pi im BS (4x vorbereitet 1x im Einsatz MQTT Broker BS)</text:p>
        </text:list-item>
        <text:list-item>
          <text:p text:style-name="List_20_1_Content_Last">  Monitor Tastatur Maus für die Raspberry noch organisieren</text:p>
        </text:list-item>
      </text:list>
      <text:p text:style-name="Text_20_body">Am 25. August soll noch mal devoxx4kids im Krämerloft stattfinden. Themen wieder Ozobot, Calliope, Ampel mit Arduino, JavaKara</text:p>
      <text:p text:style-name="Text_20_body"> <text:a xlink:type="simple" xlink:href="https://kids-digital.de" text:style-name="Internet_20_link" text:visited-style-name="Visited_20_Internet_20_Link">https://kids-digital.de</text:a></text:p>
      <text:list text:style-name="List_20_1" text:continue-numbering="false">
        <text:list-item>
          <text:p text:style-name="List_20_1_Content_First"> Idee einer Kooperationsvereinbarung mit dem Gymnasium 10 (Direktor Herr Leube)</text:p>
        </text:list-item>
        <text:list-item>
          <text:p text:style-name="List_20_1_Content"> Katharina, Informatiklehrerin am Gymnasium in Friedrichroda, sucht Unterstützung für praktische Anwendungen (Arduino)</text:p>
        </text:list-item>
        <text:list-item>
          <text:p text:style-name="List_20_1_Content"> Kontakt zur Uni Erfurt mit KJM-Studierende (über Frau Würfel), Gespräch im August</text:p>
        </text:list-item>
        <text:list-item>
          <text:p text:style-name="List_20_1_Content_Last"> Workshop zu Programmierplattformen für den Unterricht am 5. September im Bytespeicher</text:p>
        </text:list-item>
      </text:list>
      <text:h text:style-name="Heading_20_2" text:outline-level="2"><text:bookmark-start text:name="__RefHeading___top_4_mitgliederversammlung_6"/><text:bookmark-start text:name="top_4_mitgliederversammlung"/>TOP 4 Mitgliederversammlung<text:bookmark-end text:name="__RefHeading___top_4_mitgliederversammlung_6"/><text:bookmark-end text:name="top_4_mitgliederversammlung"/></text:h>
      <text:list text:style-name="List_20_1" text:continue-numbering="false">
        <text:list-item>
          <text:p text:style-name="List_20_1_Content_First"> Ausblick Finanzierung 2019 (Miete auch ohne extra Förderer Makerspace möglich?)</text:p>
        </text:list-item>
        <text:list-item>
          <text:p text:style-name="List_20_1_Content_Last"> Änderung Geschäftsordnung Verfügungsrahmen für Vorstand bei zweckgebundenen Mitteln - <text:a xlink:type="simple" xlink:href="https://technikkultur-erfurt.de/verein:geschaeftsordnung" text:style-name="Internet_20_link" text:visited-style-name="Visited_20_Internet_20_Link">https://technikkultur-erfurt.de/verein:geschaeftsordnung</text:a></text:p>
        </text:list-item>
      </text:list>
      <text:p text:style-name="Text_20_body">Das Plenum wird um 21:15 Uhr be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8-07</dc:title>
  </office:meta>
</office:document-meta>
</file>