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treffen-2013-03"/><text:bookmark-start text:name="__RefHeading___protokoll_vom_14._maerz_cafe_nerly_1"/><text:bookmark-start text:name="protokoll_vom_14._maerz_cafe_nerly"/>Protokoll vom 14. März, Café Nerly<text:bookmark-end text:name="__RefHeading___protokoll_vom_14._maerz_cafe_nerly_1"/><text:bookmark-end text:name="protokoll_vom_14._maerz_cafe_nerly"/></text:h>
      <text:h text:style-name="Heading_20_3" text:outline-level="3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 Marvin</text:p>
        </text:list-item>
        <text:list-item>
          <text:p text:style-name="List_20_1_Content"> Jojo</text:p>
        </text:list-item>
        <text:list-item>
          <text:p text:style-name="List_20_1_Content"> Stephan</text:p>
        </text:list-item>
        <text:list-item>
          <text:p text:style-name="List_20_1_Content"> Andrea</text:p>
        </text:list-item>
        <text:list-item>
          <text:p text:style-name="List_20_1_Content"> Christoph</text:p>
        </text:list-item>
        <text:list-item>
          <text:p text:style-name="List_20_1_Content"> Pascal</text:p>
        </text:list-item>
        <text:list-item>
          <text:p text:style-name="List_20_1_Content"> Jens</text:p>
        </text:list-item>
        <text:list-item>
          <text:p text:style-name="List_20_1_Content"> Stefan</text:p>
        </text:list-item>
        <text:list-item>
          <text:p text:style-name="List_20_1_Content"> Lara</text:p>
        </text:list-item>
        <text:list-item>
          <text:p text:style-name="List_20_1_Content"> Sebastian</text:p>
        </text:list-item>
        <text:list-item>
          <text:p text:style-name="List_20_1_Content_Last"> Bene</text:p>
        </text:list-item>
      </text:list>
      <text:h text:style-name="Heading_20_3" text:outline-level="3"><text:bookmark-start text:name="__RefHeading___themen_3"/><text:bookmark-start text:name="themen"/>Themen<text:bookmark-end text:name="__RefHeading___themen_3"/><text:bookmark-end text:name="themen"/></text:h>
      <text:h text:style-name="Heading_20_5" text:outline-level="5"><text:bookmark-start text:name="__RefHeading___motivation_zum_hackerspace_4"/><text:bookmark-start text:name="motivation_zum_hackerspace"/>Motivation zum Hackerspace<text:bookmark-end text:name="__RefHeading___motivation_zum_hackerspace_4"/><text:bookmark-end text:name="motivation_zum_hackerspace"/></text:h>
      <text:list text:style-name="List_20_1" text:continue-numbering="false">
        <text:list-item>
          <text:p text:style-name="List_20_1_Content_First"> Anlaufpunkt zum Reinschauen, Diskutieren, Lernen, Basteln</text:p>
        </text:list-item>
        <text:list-item>
          <text:p text:style-name="List_20_1_Content"> Werkzeug-Sharing, Hardware-Spenden</text:p>
        </text:list-item>
        <text:list-item>
          <text:p text:style-name="List_20_1_Content"> Plattform für Menschen mit Interesse an Hardware oder Software</text:p>
        </text:list-item>
        <text:list-item>
          <text:p text:style-name="List_20_1_Content"> Projekte gemeinsam entwickeln und fortführen, pushen</text:p>
        </text:list-item>
        <text:list-item>
          <text:p text:style-name="List_20_1_Content"> Socialising, zweites Wohnzimmer</text:p>
        </text:list-item>
        <text:list-item>
          <text:p text:style-name="List_20_1_Content_Last"> Handwerkliches Arbeiten</text:p>
        </text:list-item>
      </text:list>
      <text:h text:style-name="Heading_20_5" text:outline-level="5"><text:bookmark-start text:name="__RefHeading___weitere_themen_5"/><text:bookmark-start text:name="weitere_themen"/>Weitere Themen:<text:bookmark-end text:name="__RefHeading___weitere_themen_5"/><text:bookmark-end text:name="weitere_themen"/></text:h>
      <text:list text:style-name="List_20_1" text:continue-numbering="false">
        <text:list-item>
          <text:p text:style-name="List_20_1_Content_First"> Elektromuseum (Treffen am Dienstag), Einlagern von Elektronikgeräten, Umzug aus der Schlachthofstr., <text:a xlink:type="simple" xlink:href="http://www.elektromuseum.de/" text:style-name="Internet_20_link" text:visited-style-name="Visited_20_Internet_20_Link">http://www.elektromuseum.de/</text:a></text:p>
        </text:list-item>
        <text:list-item>
          <text:p text:style-name="List_20_1_Content"> Zutrittssystem</text:p>
        </text:list-item>
        <text:list-item>
          <text:p text:style-name="List_20_1_Content"> Hausordnung / Haftungsauschluss / Versicherung</text:p>
        </text:list-item>
        <text:list-item>
          <text:p text:style-name="List_20_1_Content"> Budget für Raummiete</text:p>
        </text:list-item>
        <text:list-item>
          <text:p text:style-name="List_20_1_Content"> ÖPNV-Anschluss</text:p>
        </text:list-item>
        <text:list-item>
          <text:p text:style-name="List_20_1_Content"> Internet</text:p>
        </text:list-item>
        <text:list-item>
          <text:p text:style-name="List_20_1_Content"> zwei Räume, &gt; 30 Quadratmeter, öffentlich und Member-Bereich</text:p>
        </text:list-item>
        <text:list-item>
          <text:p text:style-name="List_20_1_Content"> Haus in einer Kleingartenanlage?</text:p>
        </text:list-item>
        <text:list-item>
          <text:p text:style-name="List_20_1_Content"> Immobilienverwaltungen fragen, die leerstehende Häuser nicht vermieten, <text:a xlink:type="simple" xlink:href="http://www.wohnopolis.de/" text:style-name="Internet_20_link" text:visited-style-name="Visited_20_Internet_20_Link">http://www.wohnopolis.de/</text:a></text:p>
        </text:list-item>
        <text:list-item>
          <text:p text:style-name="List_20_1_Content"> Tipps von Klanggerüst, Ladebalken bekommen</text:p>
        </text:list-item>
        <text:list-item>
          <text:p text:style-name="List_20_1_Content"> Grundstücksauktionen bei <text:a xlink:type="simple" xlink:href="http://diia.de/" text:style-name="Internet_20_link" text:visited-style-name="Visited_20_Internet_20_Link">http://diia.de/</text:a> beobachten, <text:a xlink:type="simple" xlink:href="http://www.bundesimmobilien.de/" text:style-name="Internet_20_link" text:visited-style-name="Visited_20_Internet_20_Link">http://www.bundesimmobilien.de/</text:a></text:p>
        </text:list-item>
        <text:list-item>
          <text:p text:style-name="List_20_1_Content"> Crowdfunding, Pledge</text:p>
        </text:list-item>
        <text:list-item>
          <text:p text:style-name="List_20_1_Content"> Erste Finanzierung für ein Jahr, Vertragslaufzeiten, Kaution, Maklercourtage</text:p>
        </text:list-item>
        <text:list-item>
          <text:p text:style-name="List_20_1_Content"> Verkauf von Essen und Trinken (unter Einhaltung der Vorschriften), Einnahmen kommen der Satzung zu Gute</text:p>
        </text:list-item>
        <text:list-item>
          <text:p text:style-name="List_20_1_Content"> Mitgliedsbeitrag von 10 bis 20 Euro im Monat / Ermäßigung</text:p>
        </text:list-item>
        <text:list-item>
          <text:p text:style-name="List_20_1_Content"> Gewerbeimmobilien über immobilienscout.de suchen          </text:p>
        </text:list-item>
        <text:list-item>
          <text:p text:style-name="List_20_1_Content"> Vereinsgründung - halbes Jahr bis zur Handlungsfähigkeit (mieten eventuell als e.V. i.Gr. möglich)</text:p>
        </text:list-item>
        <text:list-item>
          <text:p text:style-name="List_20_1_Content"> Satzung und Beitragsordnung beschliessen, Beitragsordnung kann später angepasst werden</text:p>
        </text:list-item>
        <text:list-item>
          <text:p text:style-name="List_20_1_Content"> Nächstes Treffen am 26. März um 19 Uhr</text:p>
        </text:list-item>
        <text:list-item>
          <text:p text:style-name="List_20_1_Content_Last"> Ort wird in Kürze auf der Mailingliste festgeleg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treffen-2013-03</dc:title>
  </office:meta>
</office:document-meta>
</file>