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treffen-2013-06"/><text:bookmark-start text:name="__RefHeading___protokoll_vom_26._juni_2013_lassallestr._50_1"/><text:bookmark-start text:name="protokoll_vom_26._juni_2013_lassallestr._50"/>Protokoll vom 26. Juni 2013, Lassallestr. 50<text:bookmark-end text:name="__RefHeading___protokoll_vom_26._juni_2013_lassallestr._50_1"/><text:bookmark-end text:name="protokoll_vom_26._juni_2013_lassallestr._50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René</text:p>
        </text:list-item>
        <text:list-item>
          <text:p text:style-name="List_20_1_Content"> Stephan</text:p>
        </text:list-item>
        <text:list-item>
          <text:p text:style-name="List_20_1_Content"> Marvin</text:p>
        </text:list-item>
        <text:list-item>
          <text:p text:style-name="List_20_1_Content"> Andrea</text:p>
        </text:list-item>
        <text:list-item>
          <text:p text:style-name="List_20_1_Content"> Udo</text:p>
        </text:list-item>
        <text:list-item>
          <text:p text:style-name="List_20_1_Content"> Christoph</text:p>
        </text:list-item>
        <text:list-item>
          <text:p text:style-name="List_20_1_Content"> Konstantin</text:p>
        </text:list-item>
        <text:list-item>
          <text:p text:style-name="List_20_1_Content"> Sebastian</text:p>
        </text:list-item>
        <text:list-item>
          <text:p text:style-name="List_20_1_Content"> Bernd</text:p>
        </text:list-item>
        <text:list-item>
          <text:p text:style-name="List_20_1_Content_Last"> Jörg</text:p>
        </text:list-item>
      </text:list>
      <text:p text:style-name="Text_20_body">Stephan eröffnet die Versammlung am 26.06.2013 um 19:05 CEST.</text:p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Kurze Vorstellung der Hackerspace-Idee (Folien der <text:a xlink:type="simple" xlink:href="https://wiki.technikkultur-erfurt.de/technikkultur_in_erfurt.pdf" text:style-name="Internet_20_link" text:visited-style-name="Visited_20_Internet_20_Link">Präsentation</text:a>)</text:p>
        </text:list-item>
        <text:list-item>
          <text:p text:style-name="List_20_1_Content"> Vorstellung des Vereins „Verein zur Förderung von Technikkultur in Erfurt“</text:p>
        </text:list-item>
        <text:list-item>
          <text:p text:style-name="List_20_1_Content"> Kurzer Bericht des Vorsitzenden über bisherige Geschehnisse und Vereinsfortschritt</text:p>
        </text:list-item>
        <text:list-item>
          <text:p text:style-name="List_20_1_Content"> Vereinsregisteranmeldung läuft, momentan werden Dokumente vom Notar „geprüft“</text:p>
        </text:list-item>
        <text:list-item>
          <text:p text:style-name="List_20_1_Content"> Nächster Schritt: Amtsgericht und Finanzamt</text:p>
        </text:list-item>
        <text:list-item>
          <text:p text:style-name="List_20_1_Content"> Bisher zahlreiche Treffen und Sitzungen an unterschiedlichen Orten</text:p>
        </text:list-item>
        <text:list-item>
          <text:p text:style-name="List_20_1_Content"> Beitragsdiskussion</text:p>
        </text:list-item>
        <text:list-item>
          <text:p text:style-name="List_20_1_Content_Last"> Regelmäßigkeit der Zahlungen</text:p>
        </text:list-item>
      </text:list>
      <text:h text:style-name="Heading_20_2" text:outline-level="2"><text:bookmark-start text:name="__RefHeading___raumorganisation_4"/><text:bookmark-start text:name="raumorganisation"/>Raumorganisation<text:bookmark-end text:name="__RefHeading___raumorganisation_4"/><text:bookmark-end text:name="raumorganisation"/></text:h>
      <text:list text:style-name="List_20_1" text:continue-numbering="false">
        <text:list-item>
          <text:p text:style-name="List_20_1_Content_First"> Regelmäßige Treffen nun vorerst mittwochs, alle 14 Tage in der [L50] </text:p>
        </text:list-item>
        <text:list-item>
          <text:p text:style-name="List_20_1_Content"> Immobilienangebot in der Thälmannstraße 51 (Krämpfervorstadt)</text:p>
        </text:list-item>
        <text:list-item>
          <text:p text:style-name="List_20_1_Content"> Räumlichkeiten wurden zuvor als Apotheke genutzt</text:p>
        </text:list-item>
        <text:list-item>
          <text:p text:style-name="List_20_1_Content"> Größtenteils gefliest und ausgebaut</text:p>
        </text:list-item>
        <text:list-item>
          <text:p text:style-name="List_20_1_Content"> Objekt in gutem Zustand</text:p>
        </text:list-item>
        <text:list-item>
          <text:p text:style-name="List_20_1_Content"> Rene wäre an gemeinsamer Nutzung der Fläche interessiert und würde lediglich Verkaufsraum nutzen</text:p>
        </text:list-item>
        <text:list-item>
          <text:p text:style-name="List_20_1_Content"> Vorschlag: Verein als Hauptmieter</text:p>
        </text:list-item>
        <text:list-item>
          <text:p text:style-name="List_20_1_Content"> Vorschlag eher problematisch</text:p>
        </text:list-item>
        <text:list-item>
          <text:p text:style-name="List_20_1_Content"> Vereinszweck im Konflikt?</text:p>
        </text:list-item>
        <text:list-item>
          <text:p text:style-name="List_20_1_Content"> Stromverbrauch und Nebenkosten?</text:p>
        </text:list-item>
        <text:list-item>
          <text:p text:style-name="List_20_1_Content_Last"> Zwischenzähler für Strom installieren?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Jörg könnte diverse Möbel/Einrichtungsgegenstände organisieren</text:p>
        </text:list-item>
        <text:list-item>
          <text:p text:style-name="List_20_1_Content"> Haftungsfrage bei Unfällen? </text:p>
        </text:list-item>
        <text:list-item>
          <text:p text:style-name="List_20_1_Content"> Vereinshaftpflichtversicherung?</text:p>
        </text:list-item>
        <text:list-item>
          <text:p text:style-name="List_20_1_Content_Last"> Absicherung gegen Fremdforderungen, bspw. durch Raumordnung o.ä.</text:p>
        </text:list-item>
      </text:list>
      <text:p text:style-name="Text_20_body">Stephan schließt die Versammlung am 26.06.2013 um 21:03 Uhr C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treffen-2013-06</dc:title>
  </office:meta>
</office:document-meta>
</file>