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treffen-2013-08"/><text:bookmark-start text:name="__RefHeading___hackerspace-treffen_am_07._august_2013_1"/><text:bookmark-start text:name="hackerspace-treffen_am_07._august_2013"/>Hackerspace-Treffen am 07. August 2013<text:bookmark-end text:name="__RefHeading___hackerspace-treffen_am_07._august_2013_1"/><text:bookmark-end text:name="hackerspace-treffen_am_07._august_2013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ffenes Hackerspace-Treffen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Beginn:</text:span>   </text:p>
          </table:table-cell>
          <table:table-cell office:value-type="string" table:style-name="tablecell">
            <text:p text:style-name="tablealignleft"> 19 Uhr <text:line-break/>07.08.2013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t:</text:span>    </text:p>
          </table:table-cell>
          <table:table-cell office:value-type="string" table:style-name="tablecell">
            <text:p text:style-name="tablealignleft"> <text:a xlink:type="simple" xlink:href="http://l50.wohnopolis.de/" text:style-name="Internet_20_link" text:visited-style-name="Visited_20_Internet_20_Link">[L50]</text:a> – Lassallestraße 50, 99086 Erfurt (<text:a xlink:type="simple" xlink:href="http://osm.org/go/0GrikEjF?m=&amp;way=134895760" text:style-name="Internet_20_link" text:visited-style-name="Visited_20_Internet_20_Link">Karte</text:a>)     </text:p>
          </table:table-cell>
        </table:table-row>
      </table:table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list text:style-name="List_20_1" text:continue-numbering="false">
        <text:list-item>
          <text:p text:style-name="List_20_1_Content_First"> Begrüßung</text:p>
        </text:list-item>
        <text:list-item>
          <text:p text:style-name="List_20_1_Content"> Kurze Vorstellungsrunde</text:p>
          <text:list text:style-name="List_20_1">
            <text:list-item>
              <text:p text:style-name="List_20_1_Content"> ~13 anwesende Teilnehmer stellen sich vor</text:p>
            </text:list-item>
          </text:list>
        </text:list-item>
        <text:list-item>
          <text:p text:style-name="List_20_1_Content"> Kurzer Bericht des Vorstandsvorsitzenden über den Stand der Vereinsgründung</text:p>
          <text:list text:style-name="List_20_1">
            <text:list-item>
              <text:p text:style-name="List_20_1_Content"> Antrag auf Gemeinnützigkeit steht aus</text:p>
            </text:list-item>
            <text:list-item>
              <text:p text:style-name="List_20_1_Content"> Kontoeröffnung steht auch noch aus</text:p>
              <text:list text:style-name="List_20_1">
                <text:list-item>
                  <text:p text:style-name="List_20_1_Content"> Bank hat sich noch nicht gemeldet</text:p>
                </text:list-item>
              </text:list>
            </text:list-item>
            <text:list-item>
              <text:p text:style-name="List_20_1_Content"> Ziel des Vorstands für die nächsten zwei Wochen: Herstellung weitgehender Handlungsfähigkeit des Vereins, u.a. bzgl. Finanzen</text:p>
            </text:list-item>
          </text:list>
        </text:list-item>
        <text:list-item>
          <text:p text:style-name="List_20_1_Content"> Anstehende Projekte seitens der [L50]:</text:p>
          <text:list text:style-name="List_20_1">
            <text:list-item>
              <text:p text:style-name="List_20_1_Content"> Haus mit Internet versorgen (DSL, Richtfunkstrecke, Freifunk o.ä.)</text:p>
            </text:list-item>
            <text:list-item>
              <text:p text:style-name="List_20_1_Content"> Headphoneparty?</text:p>
            </text:list-item>
          </text:list>
        </text:list-item>
        <text:list-item>
          <text:p text:style-name="List_20_1_Content"> Stefan berichtet vom OpenStreetMap-Stammtisch am Montag</text:p>
        </text:list-item>
        <text:list-item>
          <text:p text:style-name="List_20_1_Content"> Bericht von der Cryptoparty in der letzten Woche in Erfurt</text:p>
          <text:list text:style-name="List_20_1">
            <text:list-item>
              <text:p text:style-name="List_20_1_Content"> Bald weitere Cryptopartys in Weimar und Jena</text:p>
            </text:list-item>
            <text:list-item>
              <text:p text:style-name="List_20_1_Content"> Evtl. Datenschutzveranstaltung im Landtag (Katharina König, Linke)</text:p>
            </text:list-item>
          </text:list>
        </text:list-item>
        <text:list-item>
          <text:p text:style-name="List_20_1_Content"> „Neues aus der Rubrik Raumorganisation“:</text:p>
          <text:list text:style-name="List_20_1">
            <text:list-item>
              <text:p text:style-name="List_20_1_Content"> Jörg hat noch ein interessantes Objekt gefunden: <text:a xlink:type="simple" xlink:href="http://www.immowelt.de/immobilien/immodetail.aspx?id=27654639" text:style-name="Internet_20_link" text:visited-style-name="Visited_20_Internet_20_Link">http://www.immowelt.de/immobilien/immodetail.aspx?id=27654639</text:a></text:p>
            </text:list-item>
          </text:list>
        </text:list-item>
        <text:list-item>
          <text:p text:style-name="List_20_1_Content_Last"> Freifunk-Vortrag von Stephan</text:p>
        </text:list-item>
      </text:list>
      <text:h text:style-name="Heading_20_4" text:outline-level="4"><text:bookmark-start text:name="__RefHeading___naechste_termine_3"/><text:bookmark-start text:name="naechste_termine"/>Nächste Termine:<text:bookmark-end text:name="__RefHeading___naechste_termine_3"/><text:bookmark-end text:name="naechste_termine"/></text:h>
      <text:list text:style-name="List_20_1" text:continue-numbering="false">
        <text:list-item>
          <text:p text:style-name="List_20_1_Content_First"> 21. August 2013 informell 18 Uhr bei Jojo</text:p>
        </text:list-item>
        <text:list-item>
          <text:p text:style-name="List_20_1_Content_Last"> <text:span text:style-name="Strong_20_Emphasis">04. September 2013 ab 19 Uhr in der [L50]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treffen-2013-08</dc:title>
  </office:meta>
</office:document-meta>
</file>