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ponsoren"/><text:bookmark-start text:name="__RefHeading___spenden_und_sponsoring_1"/><text:bookmark-start text:name="spenden_und_sponsoring"/>Spenden und Sponsoring<text:bookmark-end text:name="__RefHeading___spenden_und_sponsoring_1"/><text:bookmark-end text:name="spenden_und_sponsoring"/></text:h>
      <text:p text:style-name="Text_20_body">Der Bytespeicher Erfurt ermöglicht eine Vielzahl von Projekten mit frei verfügbarer Dokumentation zur weiteren Verwendung. Um die allgemeine technische Infrastruktur sowie die Räumlichkeiten Instand zu halten und für größere Projekte auszubauen, sind wir auf Spenden und Unterstützung angewiesen.</text:p>
      <text:p text:style-name="Text_20_body">Fragen zu (Sach-)Spenden? E-Mail an vorstand@technikkultur-erfurt.de</text:p>
      <text:h text:style-name="Heading_20_2" text:outline-level="2"><text:bookmark-start text:name="__RefHeading___bankverbindung_2"/><text:bookmark-start text:name="bankverbindung"/>Bankverbindung<text:bookmark-end text:name="__RefHeading___bankverbindung_2"/><text:bookmark-end text:name="bankverbindung"/></text:h>
      <text:p text:style-name="Text_20_body">Kontoinhaber: Technikkultur in Erfurt e.V.<text:line-break/>
Bank: Deutsche Skatbank<text:line-break/>
Konto-Nr.: 4795199<text:line-break/>
Bankleitzahl: 83065408<text:line-break/></text:p>
      <text:p text:style-name="Text_20_body">IBAN: DE67 8306 5408 0004 7951 99<text:line-break/>
BIC: GENODEF1SLR</text:p>
      <text:p text:style-name="Text_20_body">Spendenquittungen werden auf Anfrage unter Angabe von Namen und Adresse des Spendenden ausgestellt.</text:p>
      <text:h text:style-name="Heading_20_2" text:outline-level="2"><text:bookmark-start text:name="__RefHeading___sachspenden_material_und_dienstleistungen_3"/><text:bookmark-start text:name="sachspenden_material_und_dienstleistungen"/>Sachspenden (Material und Dienstleistungen)<text:bookmark-end text:name="__RefHeading___sachspenden_material_und_dienstleistungen_3"/><text:bookmark-end text:name="sachspenden_material_und_dienstleistungen"/></text:h>
      <text:p text:style-name="Text_20_body">Der DSL-Zugang im Bytespeicher wurde großzügig bereitgestellt von <text:a xlink:type="simple" xlink:href="http://alphacron.de/" text:style-name="Internet_20_link" text:visited-style-name="Visited_20_Internet_20_Link"> Alphacron Datensysteme</text:a>.</text:p>
      <text:p text:style-name="Text_20_body"><text:line-break/></text:p>
      <text:p text:style-name="Text_20_body"><text:span text:style-name="Strong_20_Emphasis">Der Verein zur Förderung von Technikkultur in Erfurt e.V. handelt unabhängig von jeglichen Sponso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sponsoren</dc:title>
  </office:meta>
</office:document-meta>
</file>