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start"/><text:bookmark-start text:name="__RefHeading___verein_1"/><text:bookmark-start text:name="verein"/>Verein<text:bookmark-end text:name="__RefHeading___verein_1"/><text:bookmark-end text:name="verein"/></text:h>
      <text:p text:style-name="Text_20_body">Der Verein zur Förderung von Technikkultur in Erfurt wurde am 01.05.2013 gegründet, um als Trägerverein für einen geplanten <text:a xlink:type="simple" xlink:href="https://wiki.technikkultur-erfurt.de/hackerspace:start" text:style-name="Internet_20_link" text:visited-style-name="Visited_20_Internet_20_Link">Hackerspace in Erfurt</text:a> zu fungieren. In diesem Bereich des Wikis findest Du alle Details zur Vereinsgründung und -organisation.</text:p>
      <text:list text:style-name="List_20_1" text:continue-numbering="false">
        <text:list-item>
          <text:p text:style-name="List_20_1_Content_First"> <text:a xlink:type="simple" xlink:href="https://wiki.technikkultur-erfurt.de/verein:satzung" text:style-name="Internet_20_link" text:visited-style-name="Visited_20_Internet_20_Link">Satzung</text:a></text:p>
        </text:list-item>
        <text:list-item>
          <text:p text:style-name="List_20_1_Content"> <text:a xlink:type="simple" xlink:href="https://wiki.technikkultur-erfurt.de/verein:geschaeftsordnung" text:style-name="Internet_20_link" text:visited-style-name="Visited_20_Internet_20_Link">Geschäftsordnung</text:a></text:p>
        </text:list-item>
        <text:list-item>
          <text:p text:style-name="List_20_1_Content_Last"> <text:a xlink:type="simple" xlink:href="https://wiki.technikkultur-erfurt.de/verein:protokolle:gruendung" text:style-name="Internet_20_link" text:visited-style-name="Visited_20_Internet_20_Link">Protokoll der Gründungsversammlung</text:a></text:p>
        </text:list-item>
      </text:list>
      <text:h text:style-name="Heading_20_2" text:outline-level="2"><text:bookmark-start text:name="__RefHeading___mitglied_werden_2"/><text:bookmark-start text:name="mitglied_werden"/>Mitglied werden<text:bookmark-end text:name="__RefHeading___mitglied_werden_2"/><text:bookmark-end text:name="mitglied_werden"/></text:h>
      <text:p text:style-name="Text_20_body">Auch wenn alles Engagement nicht mit Geld aufzuwiegen ist, so stehen Investitionen und Arbeiten an, die nur schwer aus eigener Kraft zu tragen sind.</text:p>
      <text:p text:style-name="Text_20_body">Mit nur 13€ im Monat bringst du uns dem Hackerspace ein Stück näher und hilfst, die bereits jetzt anfallenden Unkosten zu bewältigen. Sobald wir eine geeignete Räumlichkeit gefunden haben, erhöht sich der Mitgliedsbeitrag laut <text:a xlink:type="simple" xlink:href="https://wiki.technikkultur-erfurt.de/verein:geschaeftsordnung" text:style-name="Internet_20_link" text:visited-style-name="Visited_20_Internet_20_Link">Geschäftsordnung</text:a> auf 20€ je Monat, damit die dann anfallende Miete gestemmt werden kann.</text:p>
      <text:p text:style-name="Text_20_body">Um Mitglied zu werden, reicht eine schriftliche Willensbekundung gegenüber dem Vorstand des Vereines — Im Idealfall über das ausgefüllte <text:a xlink:type="simple" xlink:href="https://wiki.technikkultur-erfurt.de/verein:mitgliedsantrag.pdf" text:style-name="Internet_20_link" text:visited-style-name="Visited_20_Internet_20_Link">Mitgliedsformular</text:a>. Da wir noch nicht über eine Postfachadresse verfügen (Stand: 02.05.2013), reichst du den Antrag am besten direkt an ein Vorstandsmitglied weiter (siehe unten). Durch die Zahlung deines Mitgliedsbeitrages und der nachfolgenden Bestätigung unsererseits ist die Mitgliedschaft besiegelt.</text:p>
      <text:h text:style-name="Heading_20_2" text:outline-level="2"><text:bookmark-start text:name="__RefHeading___bankverbindung_3"/><text:bookmark-start text:name="bankverbindung"/>Bankverbindung<text:bookmark-end text:name="__RefHeading___bankverbindung_3"/><text:bookmark-end text:name="bankverbindung"/></text:h>
      <text:p text:style-name="Text_20_body">Für Mitgliedsbeiträge und Spenden ist folgendes Konto zu verwenden:</text:p>
      <text:p text:style-name="Text_20_body">Kontoinhaber: Förderung von Technikkultur in Erfurt e.V.<text:line-break/>
Bank: Deutsche Skatbank<text:line-break/>
Konto-Nr.: 4795199<text:line-break/>
Bankleitzahl: 83065408<text:line-break/></text:p>
      <text:p text:style-name="Text_20_body">IBAN: DE67 8306 5408 0004 7951 99<text:line-break/>
BIC: GENODEF1SLR</text:p>
      <text:p text:style-name="Text_20_body">Spenden werden zweckgebunden verwendet. Auf Anfrage wird eine Spendenquittung ausgestellt.</text:p>
      <text:h text:style-name="Heading_20_2" text:outline-level="2"><text:bookmark-start text:name="__RefHeading___vorstand_4"/><text:bookmark-start text:name="vorstand"/>Vorstand<text:bookmark-end text:name="__RefHeading___vorstand_4"/><text:bookmark-end text:name="vorstand"/></text:h>
      <text:p text:style-name="Text_20_body">Der Vereinsvorstand besteht aktuell aus:</text:p>
      <text:list text:style-name="List_20_1" text:continue-numbering="false">
        <text:list-item>
          <text:p text:style-name="List_20_1_Content_First"> Stephan Jauch (Vorsitzender)</text:p>
        </text:list-item>
        <text:list-item>
          <text:p text:style-name="List_20_1_Content"> Marvin Hedderich (Schriftführer)</text:p>
        </text:list-item>
        <text:list-item>
          <text:p text:style-name="List_20_1_Content_Last"> Sebastian Berlet (Schatzmeister)</text:p>
        </text:list-item>
      </text:list>
      <text:h text:style-name="Heading_20_2" text:outline-level="2"><text:bookmark-start text:name="__RefHeading___anschrift_5"/><text:bookmark-start text:name="anschrift"/>Anschrift<text:bookmark-end text:name="__RefHeading___anschrift_5"/><text:bookmark-end text:name="anschrift"/></text:h>
      <text:p text:style-name="Text_20_body">Verein zur Förderung von Technikkultur in Erfurt e.V.<text:line-break/>
c/o Stephan Jauch<text:line-break/>
Gneisenaustraße 30<text:line-break/>
99097 Erfur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start</dc:title>
  </office:meta>
</office:document-meta>
</file>