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versammlungen:2014.2"/><text:bookmark-start text:name="__RefHeading___mitgliederversammlung_2014.2_1"/><text:bookmark-start text:name="mitgliederversammlung_2014.2"/>Mitgliederversammlung 2014.2<text:bookmark-end text:name="__RefHeading___mitgliederversammlung_2014.2_1"/><text:bookmark-end text:name="mitgliederversammlung_2014.2"/></text:h>
      <table:table table:style-name="Table">
        <table:table-column/>
        <table:table-column/>
        <table:table-row>
          <table:table-cell office:value-type="string" table:style-name="tablecell">
            <text:p text:style-name="tablealignleft"> <text:span text:style-name="Strong_20_Emphasis">Datum</text:span> </text:p>
          </table:table-cell>
          <table:table-cell office:value-type="string" table:style-name="tablecell">
            <text:p text:style-name="tablealignleft"> 30.04.2014, 19 Uhr </text:p>
          </table:table-cell>
        </table:table-row>
        <table:table-row>
          <table:table-cell office:value-type="string" table:style-name="tablecell"/>
          <table:table-cell office:value-type="string" table:style-name="tablecell">
            <text:p text:style-name="tablealignleft"> <text:a xlink:type="simple" xlink:href="https://wiki.technikkultur-erfurt.de/verein:protokolle:mv-2014-02" text:style-name="Internet_20_link" text:visited-style-name="Visited_20_Internet_20_Link">→ zum Protokoll</text:a> </text:p>
          </table:table-cell>
        </table:table-row>
        <table:table-row>
          <table:table-cell office:value-type="string" table:style-name="tablecell">
            <text:p text:style-name="tablealignleft"> <text:span text:style-name="Strong_20_Emphasis">Ort:</text:span> </text:p>
          </table:table-cell>
          <table:table-cell office:value-type="string" table:style-name="tablecell">
            <text:p text:style-name="tablealignleft"> <text:span text:style-name="Strong_20_Emphasis">Bytespeicher Erfurt</text:span> <text:line-break/>Liebknechtstraße 8 <text:line-break/>99085 Erfurt </text:p>
          </table:table-cell>
        </table:table-row>
      </table:table>
      <text:h text:style-name="Heading_20_2" text:outline-level="2"><text:bookmark-start text:name="__RefHeading___vorraussichtliche_tagesordnung_2"/><text:bookmark-start text:name="vorraussichtliche_tagesordnung"/>Vorraussichtliche Tagesordnung<text:bookmark-end text:name="__RefHeading___vorraussichtliche_tagesordnung_2"/><text:bookmark-end text:name="vorraussichtliche_tagesordnung"/></text:h>
      <text:p text:style-name="Text_20_body">1. Begrüßung der Versammlungsteilnehmer durch den Vorstand<text:line-break/>
2. Formalia, Wahl der Versammlungsämter<text:line-break/>
3. Rechenschaftsberichte der bisherigen Vorstandsmitglieder<text:line-break/>
4. Abstimmung über die Anzahl der zu wählenden Beisitzer<text:line-break/>
5. Wahl des neuen Vorstands<text:line-break/>
5.1 Wahl des Vorsitzenden<text:line-break/>
5.2 Wahl des Schatzmeisters<text:line-break/>
5.3 Wahl des Schriftführers<text:line-break/>
6. Anträge an die Mitgliederversammlung<text:line-break/>
6.1 Satzungs- und Geschäftsordnungsänderungsanträge<text:line-break/>
6.2 Sonstige Anträge<text:line-break/></text:p>
      <text:h text:style-name="Heading_20_2" text:outline-level="2"><text:bookmark-start text:name="__RefHeading___kandidaten_fuer_den_vorstand_3"/><text:bookmark-start text:name="kandidaten_fuer_den_vorstand"/>Kandidaten für den Vorstand<text:bookmark-end text:name="__RefHeading___kandidaten_fuer_den_vorstand_3"/><text:bookmark-end text:name="kandidaten_fuer_den_vorstand"/></text:h>
      <text:list text:style-name="List_20_1" text:continue-numbering="false">
        <text:list-item>
          <text:p text:style-name="List_20_1_Content_First"> Marvin (Schriftführer oder Vorsitzender)</text:p>
          <text:list text:style-name="List_20_1">
            <text:list-item>
              <text:p text:style-name="List_20_1_Content_Last"> Hat das jetzt ein Jahr lang gemacht und würde das auch weiter so machen. </text:p>
            </text:list-item>
          </text:list>
        </text:list-item>
      </text:list>
      <text:h text:style-name="Heading_20_2" text:outline-level="2"><text:bookmark-start text:name="__RefHeading___antraege_an_die_mitgliederversammlung_4"/><text:bookmark-start text:name="antraege_an_die_mitgliederversammlung"/>Anträge an die Mitgliederversammlung<text:bookmark-end text:name="__RefHeading___antraege_an_die_mitgliederversammlung_4"/><text:bookmark-end text:name="antraege_an_die_mitgliederversammlung"/></text:h>
      <text:h text:style-name="Heading_20_3" text:outline-level="3"><text:bookmark-start text:name="__RefHeading___satzungsaenderungsantraege_5"/><text:bookmark-start text:name="satzungsaenderungsantraege"/>Satzungsänderungsanträge<text:bookmark-end text:name="__RefHeading___satzungsaenderungsantraege_5"/><text:bookmark-end text:name="satzungsaenderungsantraege"/></text:h>
      <text:p text:style-name="Text_20_body">(Einzureichen bis 16.04.2014)</text:p>
      <text:p text:style-name="Text_20_body"><text:a xlink:type="simple" xlink:href="template&amp;#62;wiki:vorlagen:beschluss" text:style-name="Internet_20_link" text:visited-style-name="Visited_20_Internet_20_Link">antragstitel=Ergänzung des Vereinsnamens
|antragsteller=Marvin
|antragstext=Die Versammlung möge beschließen, Paragraph 1 Absatz 1 wie folgt zu ändern: "Der Verein trägt den Namen „Verein zur Förderung von Technikkultur in Erfurt e.V.“." und den zweiten Satz ersatzlos zu streichen.
|begruendung=Da der Verein bereits im Vereinsregister eingetragen ist, ist der zusätzliche Vermerk obsolet und der Verein berechtigt, das Kürzel "e.V." im Namen zu tragen.
|dafuer=
|dagegen=
|enthaltung=
|beschluss=Der Antrag wurde [abgelehnt/angenommen/einstimmig angenommen].</text:a></text:p>
      <text:h text:style-name="Heading_20_3" text:outline-level="3"><text:bookmark-start text:name="__RefHeading___geschaeftsordnungsaenderungsantraege_6"/><text:bookmark-start text:name="geschaeftsordnungsaenderungsantraege"/>Geschäftsordnungsänderungsanträge<text:bookmark-end text:name="__RefHeading___geschaeftsordnungsaenderungsantraege_6"/><text:bookmark-end text:name="geschaeftsordnungsaenderungsantraege"/></text:h>
      <text:p text:style-name="Text_20_body">(Einzureichen bis 16.04.2014)</text:p>
      <text:p text:style-name="Text_20_body"><text:a xlink:type="simple" xlink:href="template&amp;#62;wiki:vorlagen:beschluss" text:style-name="Internet_20_link" text:visited-style-name="Visited_20_Internet_20_Link">antragstitel=Streichung des Punktes 1.3 aus der Geschäftsordnung (Beitragshöhe bis zur Anmietung eigener Räumlichkeiten)
|antragsteller=Marvin
|antragstext=Die Versammlung möge beschließen, den Absatz 1.3 über die Beitragshöhe bis zur Anmietung eigener Räumlichkeiten aus der Geschäftsordnung zu streichen.
|begruendung=Da der Verein inzwischen eigene Räumlichkeiten besitzt ist der Absatz in der Geschäftsordnung obsolet.
|dafuer=
|dagegen=
|enthaltung=
|beschluss=Der Antrag wurde [abgelehnt/angenommen/einstimmig angenommen].</text:a></text:p>
      <text:p text:style-name="Text_20_body"><text:a xlink:type="simple" xlink:href="template&amp;#62;wiki:vorlagen:beschluss" text:style-name="Internet_20_link" text:visited-style-name="Visited_20_Internet_20_Link">antragstitel=Änderung des Punktes 2.2 der Geschäftsordnung (Rückerstattung gezahlter Beiträge)
|antragsteller=Marvin
|antragstext=Die Versammlung möge beschließen, in Absatz 2.2 der Geschäftsordnung den Wortlaut "Einmal gezahlte Beiträge werden nicht, auch nicht bei Kündigung der Mitgliedschaft und auch nicht anteilig, zurückgezahlt." durch  "Bereits gezahlte Beiträge werden nicht, auch nicht bei Kündigung der Mitgliedschaft und auch nicht anteilig, zurückgezahlt." zu ersetzen.
|begruendung=Der Ausdruck "Einmal" impliziert evtl., dass wiederholt gezahlte Beiträge zurückgezahlt werden können. Daher sollte er durch den eindeutigeren Ausdruck "Bereits" ersetzt werden.
|dafuer=
|dagegen=
|enthaltung=
|beschluss=Der Antrag wurde [abgelehnt/angenommen/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60% auf 50%.
|begruendung=Die bisherige Beschlussfähigkeitsgrenze von 60% ist bereits jetzt unrealistisch und kaum zu erreichen.
|dafuer=
|dagegen=
|enthaltung=
|beschluss=Der Antrag wurde [abgelehnt/angenommen/einstimmig angenommen].</text:a></text:p>
      <text:h text:style-name="Heading_20_3" text:outline-level="3"><text:bookmark-start text:name="__RefHeading___sonstige_antraege_7"/><text:bookmark-start text:name="sonstige_antraege"/>Sonstige Anträge<text:bookmark-end text:name="__RefHeading___sonstige_antraege_7"/><text:bookmark-end text:name="sonstige_antraege"/></text:h>
      <text:p text:style-name="Text_20_body">(Einzureichen bis 30.04.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versammlungen:2014.2</dc:title>
  </office:meta>
</office:document-meta>
</file>