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ersammlungen:2016"/><text:bookmark-start text:name="__RefHeading___mitgliederversammlung_2016_1"/><text:bookmark-start text:name="mitgliederversammlung_2016"/>1.1 Mitgliederversammlung 2016<text:bookmark-end text:name="__RefHeading___mitgliederversammlung_2016_1"/><text:bookmark-end text:name="mitgliederversammlung_2016"/></text:h>
      <text:p text:style-name="Text_20_body">Die Mitgliederversammlung 2016 (Jahreshauptversammlung) des Verein zur Förderung von Technikkultur in Erfurt e. V. wird am 1. Mai 2016 um 14 Uhr im Bytespeicher Erfurt (Liebknechtstraße 8) stattfinden.</text:p>
      <text:p text:style-name="Text_20_body">Link zum Pad: <text:a xlink:type="simple" xlink:href="https://pad.technikkultur-erfurt.de/p/mv2016" text:style-name="Internet_20_link" text:visited-style-name="Visited_20_Internet_20_Link">https://pad.technikkultur-erfurt.de/p/mv2016</text:a></text:p>
      <text:h text:style-name="Heading_20_2" text:outline-level="2"><text:bookmark-start text:name="__RefHeading___tagesordnungsvorschlag_2"/><text:bookmark-start text:name="tagesordnungsvorschlag"/>Tagesordnungsvorschlag<text:bookmark-end text:name="__RefHeading___tagesordnungsvorschlag_2"/><text:bookmark-end text:name="tagesordnungsvorschlag"/></text:h>
      <text:p text:style-name="Text_20_body">1. Begrüßung der Versammlungsteilnehmenden durch den Vorstand<text:line-break/>
2. Formalia, Wahl der Versammlungsämter<text:line-break/>
3. Rechenschaftsberichte der bisherigen Vorstandsmitglieder<text:line-break/>
4. Abstimmung über die Anzahl der zu wählenden Beisitzer*innen<text:line-break/>
5. Wahl des neuen Vorstands<text:line-break/>
5.1 Wahl des*der Vorsitzenden<text:line-break/>
5.2 Wahl des*der Schatzmeisters*in<text:line-break/>
5.3 Wahl des*der Schriftführers*in<text:line-break/>
6. Anträge an die Mitgliederversammlung<text:line-break/></text:p>
      <text:h text:style-name="Heading_20_2" text:outline-level="2"><text:bookmark-start text:name="__RefHeading___top_1_begruessung_3"/><text:bookmark-start text:name="top_1_begruessung"/>TOP 1 Begrüßung<text:bookmark-end text:name="__RefHeading___top_1_begruessung_3"/><text:bookmark-end text:name="top_1_begruessung"/></text:h>
      <text:p text:style-name="Text_20_body">Stephan eröffnet die Mitgliederversammlung am 1. Mai 2016 um 14:10 Uhr und begrüßt alle anwesenden Vereinsmitglieder und Gäste. Kurze Diskussion um die formale Einladung.</text:p>
      <text:list text:style-name="List_20_1" text:continue-numbering="false">
        <text:list-item>
          <text:p text:style-name="List_20_1_Content_First"> Marcel bringt Thematik der Gueltigkeit der MV wg. Formalien in der Einladung vor</text:p>
        </text:list-item>
        <text:list-item>
          <text:p text:style-name="List_20_1_Content"> Andrea und Stephan J. sind der Meinung, dass gueltig</text:p>
        </text:list-item>
        <text:list-item>
          <text:p text:style-name="List_20_1_Content_Last"> Konsens ist, dass rechtlich nicht 100% klar, aber okay</text:p>
        </text:list-item>
      </text:list>
      <text:list text:style-name="List_20_1" text:continue-numbering="false">
        <text:list-item>
          <text:p text:style-name="LastListParagraph_List_20_1_Content_First"> Marvin ist als Vorstand zurueckgetreten</text:p>
        </text:list-item>
      </text:list>
      <text:h text:style-name="Heading_20_2" text:outline-level="2"><text:bookmark-start text:name="__RefHeading___top_2_formalia_wahl_der_versammlungsaemter_4"/><text:bookmark-start text:name="top_2_formalia_wahl_der_versammlungsaemter"/>TOP 2 Formalia, Wahl der Versammlungsämter<text:bookmark-end text:name="__RefHeading___top_2_formalia_wahl_der_versammlungsaemter_4"/><text:bookmark-end text:name="top_2_formalia_wahl_der_versammlungsaemter"/></text:h>
      <text:list text:style-name="List_20_1" text:continue-numbering="false">
        <text:list-item>
          <text:p text:style-name="List_20_1_Content_First"> Andrea bringt Moeglichkeit der geheimen Abstimmung fuer einzelne Wahlen an</text:p>
        </text:list-item>
        <text:list-item>
          <text:p text:style-name="List_20_1_Content"> Christoph J. uebernimmt die Wahlleitung, die MV gibt keine Einwaende</text:p>
        </text:list-item>
        <text:list-item>
          <text:p text:style-name="List_20_1_Content"> Maik uebernimmt Schriftfuehrung</text:p>
        </text:list-item>
        <text:list-item>
          <text:p text:style-name="List_20_1_Content"> Derzeitige Mitgliederanzahl: 33</text:p>
        </text:list-item>
        <text:list-item>
          <text:p text:style-name="List_20_1_Content_Last"> 12 Mitglieder, damit Beschlussfaehigkeit durch Stephan J. festgestellt</text:p>
        </text:list-item>
      </text:list>
      <text:h text:style-name="Heading_20_2" text:outline-level="2"><text:bookmark-start text:name="__RefHeading___top_3_rechenschaftsberichte_der_bisherigen_vorstandsmitglieder_5"/><text:bookmark-start text:name="top_3_rechenschaftsberichte_der_bisherigen_vorstandsmitglieder"/>TOP 3 Rechenschaftsberichte der bisherigen Vorstandsmitglieder<text:bookmark-end text:name="__RefHeading___top_3_rechenschaftsberichte_der_bisherigen_vorstandsmitglieder_5"/><text:bookmark-end text:name="top_3_rechenschaftsberichte_der_bisherigen_vorstandsmitglieder"/></text:h>
      <text:p text:style-name="Text_20_body">Stephan J:</text:p>
      <text:list text:style-name="List_20_1" text:continue-numbering="false">
        <text:list-item>
          <text:p text:style-name="List_20_1_Content_First"> wenige Vorstandssitzungen</text:p>
        </text:list-item>
        <text:list-item>
          <text:p text:style-name="List_20_1_Content"> mehr Plenen durch Raumnutzende</text:p>
        </text:list-item>
        <text:list-item>
          <text:p text:style-name="List_20_1_Content"> Frage ob beim Amtsgericht als gemeinnuetzig eingetragen</text:p>
        </text:list-item>
        <text:list-item>
          <text:p text:style-name="List_20_1_Content"> neue Satzung, auch entsprechend beim Amtsgericht eingetragen</text:p>
        </text:list-item>
        <text:list-item>
          <text:p text:style-name="List_20_1_Content"> kleinere Probleme mit Anwohnern der LS8 wg. Tor</text:p>
        </text:list-item>
        <text:list-item>
          <text:p text:style-name="List_20_1_Content"> Getraenke aktuell ca. 1 Mal pro Monat, Wuensche fuer neue Getraenke, etc. koennen an Vorstand gerichtet werden</text:p>
        </text:list-item>
        <text:list-item>
          <text:p text:style-name="List_20_1_Content"> Landespolitik hat Verein wg. Freifunk angesprochen</text:p>
        </text:list-item>
        <text:list-item>
          <text:p text:style-name="List_20_1_Content"> Zweckgebundene Spenden fuer Freifunk wurden ausgegeben</text:p>
        </text:list-item>
        <text:list-item>
          <text:p text:style-name="List_20_1_Content"> Mittel fuer Projekte koennen vom Verein genutzt werden</text:p>
        </text:list-item>
        <text:list-item>
          <text:p text:style-name="List_20_1_Content"> Stefan A. fasst 3D-Drucker-Projekt zusammen, Unterstuetzung von der FH durch Prof. Kruse ist zugesichert</text:p>
        </text:list-item>
        <text:list-item>
          <text:p text:style-name="List_20_1_Content"> Kultur flaniert findet 2016 nicht im Bytespeicher statt, Moeglichkeit der Beteiligung in der Webergasse 25 (Steve H. - Welt(t)raum e.V. / Makerspace)</text:p>
        </text:list-item>
        <text:list-item>
          <text:p text:style-name="List_20_1_Content"> Technischer Ausfall im September (Server von Sebastian)</text:p>
        </text:list-item>
        <text:list-item>
          <text:p text:style-name="List_20_1_Content"> KeyWeb haette sich als Sponsor angeboten, Ausschlussklausel im Vertrag</text:p>
        </text:list-item>
        <text:list-item>
          <text:p text:style-name="List_20_1_Content"> seit Oktober ist Hetzner Sponsor fuer V-Server</text:p>
        </text:list-item>
        <text:list-item>
          <text:p text:style-name="List_20_1_Content_Last"> Server kann fuer Mitglieder Ressourcen zur Verfuegung stellen</text:p>
        </text:list-item>
      </text:list>
      <text:p text:style-name="Text_20_body">Andrea:</text:p>
      <text:list text:style-name="List_20_1" text:continue-numbering="false">
        <text:list-item>
          <text:p text:style-name="List_20_1_Content_First"> [Dokument wird auf Nachfrage durch Andrea nachgereicht]</text:p>
        </text:list-item>
        <text:list-item>
          <text:p text:style-name="List_20_1_Content_Last"> in aktueller Buchhaltung fehlen noch Auszahlungen fuer zweckgebundende Spenden fuer Freifunk</text:p>
        </text:list-item>
      </text:list>
      <text:list text:style-name="List_20_1" text:continue-numbering="false">
        <text:list-item>
          <text:p text:style-name="LastListParagraph_List_20_1_Content_First"> Problem der fehlenden Kommunikation im Vorstand durch persoenliche Umstaende wird durch Stephan J. noch einmal angebracht</text:p>
        </text:list-item>
      </text:list>
      <text:list text:style-name="List_20_1" text:continue-numbering="false">
        <text:list-item>
          <text:p text:style-name="LastListParagraph_List_20_1_Content_First"> Andrea stellt kurz GnuCash vor</text:p>
        </text:list-item>
      </text:list>
      <text:h text:style-name="Heading_20_2" text:outline-level="2"><text:bookmark-start text:name="__RefHeading___top_4_abstimmung_ueber_die_anzahl_der_zu_waehlenden_beisitzenden_6"/><text:bookmark-start text:name="top_4_abstimmung_ueber_die_anzahl_der_zu_waehlenden_beisitzenden"/>TOP 4 Abstimmung über die Anzahl der zu wählenden Beisitzenden<text:bookmark-end text:name="__RefHeading___top_4_abstimmung_ueber_die_anzahl_der_zu_waehlenden_beisitzenden_6"/><text:bookmark-end text:name="top_4_abstimmung_ueber_die_anzahl_der_zu_waehlenden_beisitzenden"/></text:h>
      <text:list text:style-name="List_20_1" text:continue-numbering="false">
        <text:list-item>
          <text:p text:style-name="List_20_1_Content_First"> Beisitzende sind nicht vertretungsberechtigt</text:p>
        </text:list-item>
        <text:list-item>
          <text:p text:style-name="List_20_1_Content"> Beisitzende haben keine weiteren Befugnisse lt. Satzung, koennen aber als klare Ansprechpartner fuer unterstuetzende Taetigkeiten genutzt werden</text:p>
        </text:list-item>
        <text:list-item>
          <text:p text:style-name="List_20_1_Content"> Steve stellt sich zur Wahl</text:p>
        </text:list-item>
        <text:list-item>
          <text:p text:style-name="List_20_1_Content"> Stefan H. stellt sich zur Wahl</text:p>
        </text:list-item>
        <text:list-item>
          <text:p text:style-name="List_20_1_Content"> Stephan J fragt nach Geheimer Wahl, keine Meldung, </text:p>
        </text:list-item>
        <text:list-item>
          <text:p text:style-name="List_20_1_Content"> 12 Ja, 0 Nein, 0 Enthaltungen, Steve wird Beisitzer</text:p>
        </text:list-item>
        <text:list-item>
          <text:p text:style-name="List_20_1_Content">* Steve nimmt die Wahl an</text:p>
        </text:list-item>
        <text:list-item>
          <text:p text:style-name="List_20_1_Content"> 12 Ja, 0 Nein, 0 Enthaltungen, Stefan H. wird Beisitzer</text:p>
        </text:list-item>
        <text:list-item>
          <text:p text:style-name="List_20_1_Content_Last">* Stefan H. nimmt die Wahl an</text:p>
        </text:list-item>
      </text:list>
      <text:p text:style-name="Text_20_body">T</text:p>
      <text:h text:style-name="Heading_20_2" text:outline-level="2"><text:bookmark-start text:name="__RefHeading___op_5_wahl_des_neuen_vorstands_7"/><text:bookmark-start text:name="op_5_wahl_des_neuen_vorstands"/>OP 5 Wahl des neuen Vorstands<text:bookmark-end text:name="__RefHeading___op_5_wahl_des_neuen_vorstands_7"/><text:bookmark-end text:name="op_5_wahl_des_neuen_vorstands"/></text:h>
      <text:list text:style-name="List_20_1" text:continue-numbering="false">
        <text:list-item>
          <text:p text:style-name="List_20_1_Content_First"> Stephan J stellt kurz die Aufgaben des Vorstands vor.</text:p>
        </text:list-item>
        <text:list-item>
          <text:p text:style-name="List_20_1_Content"> Stephan J stellt sich erneut zur Wahl</text:p>
        </text:list-item>
        <text:list-item>
          <text:p text:style-name="List_20_1_Content"> Petr stellt sich zur Wahl</text:p>
        </text:list-item>
        <text:list-item>
          <text:p text:style-name="List_20_1_Content"> Es wird festgestellt, dass Vereinsvorstand als ganzes gewaehlt werden koennte und Aemter anschlieszend vom neuen Vorstand selbst belegt werden</text:p>
        </text:list-item>
        <text:list-item>
          <text:p text:style-name="List_20_1_Content"> Vorschlag zu erneuter Wahl wird durch Stefan H. unterbreitet, da nicht genug Kandidaten zur Verfuegung stehen und eine Wahl zu einer spaeteren Zeit praeferiert wird</text:p>
        </text:list-item>
        <text:list-item>
          <text:p text:style-name="List_20_1_Content_Last"> Stephan J beendet TOP 5, wird auf einen anderen Zeitpunkt verschoben</text:p>
        </text:list-item>
      </text:list>
      <text:h text:style-name="Heading_20_2" text:outline-level="2"><text:bookmark-start text:name="__RefHeading___top_6_antraege_an_die_mitgliederversammlung_8"/><text:bookmark-start text:name="top_6_antraege_an_die_mitgliederversammlung"/>TOP 6 Anträge an die Mitgliederversammlung<text:bookmark-end text:name="__RefHeading___top_6_antraege_an_die_mitgliederversammlung_8"/><text:bookmark-end text:name="top_6_antraege_an_die_mitgliederversammlung"/></text:h>
      <text:list text:style-name="List_20_1" text:continue-numbering="false">
        <text:list-item>
          <text:p text:style-name="LastListParagraph_List_20_1_Content_First"> keine fristgerechten Antraege eingereicht</text:p>
        </text:list-item>
      </text:list>
      <text:h text:style-name="Heading_20_2" text:outline-level="2"><text:bookmark-start text:name="__RefHeading___top_7_sonstiges_9"/><text:bookmark-start text:name="top_7_sonstiges"/>TOP 7 Sonstiges<text:bookmark-end text:name="__RefHeading___top_7_sonstiges_9"/><text:bookmark-end text:name="top_7_sonstiges"/></text:h>
      <text:list text:style-name="List_20_1" text:continue-numbering="false">
        <text:list-item>
          <text:p text:style-name="List_20_1_Content_First"> Steve spricht den Makerspace (Raeume beim Welt(t)raum e.V. ab 01.05.2016) an, möchte Mo, Di, Do öffnen</text:p>
        </text:list-item>
        <text:list-item>
          <text:p text:style-name="List_20_1_Content"> Finanzielle Unterstuetzung des Makerspace durch Technikkultur Erfurt schwierig, weil Makerspace noch keine jur. Person / kein gemeinnütziger Verein</text:p>
        </text:list-item>
        <text:list-item>
          <text:p text:style-name="List_20_1_Content"> monatliche Zahlung für z.B. Maschinenstunden oder andere Leistungen wäre möglich</text:p>
        </text:list-item>
        <text:list-item>
          <text:p text:style-name="List_20_1_Content"> Steve wird zum naechsten Plenum / zur naechsten Versammlung Vorschlaege unterbreiten</text:p>
        </text:list-item>
        <text:list-item>
          <text:p text:style-name="List_20_1_Content_Last"> Marcel spricht Zeitraum der naechsten MV wegen Vorstandswahl an, Ferienzeit ist unguenstig (Sommerferienbeginn 27. Juni 2016)</text:p>
        </text:list-item>
      </text:list>
      <text:p text:style-name="Text_20_body">   Stephan J spricht Raumordnung (<text:a xlink:type="simple" xlink:href="https://pad.technikkultur-erfurt.de/p/raumordnung" text:style-name="Internet_20_link" text:visited-style-name="Visited_20_Internet_20_Link">https://pad.technikkultur-erfurt.de/p/raumordnung</text:a> ) an, auch wegen zwischenmenschlicher Vorfaelle</text:p>
      <text:list text:style-name="List_20_1" text:continue-numbering="false">
        <text:list-item>
          <text:p text:style-name="List_20_1_Content_First"> Checklisten als Werkzeug fuer z.B. Verlassen der Raeume</text:p>
        </text:list-item>
        <text:list-item>
          <text:p text:style-name="List_20_1_Content"> Stefan A. spricht die Ausrichtung des Vereins/Raums an, Ausrichtung wie von Gruendungsmitgliedern ist nicht mehr wie von „zweiter Generation“ der Bytspeicher-Besuchenden und Vereinsmitglieder</text:p>
        </text:list-item>
        <text:list-item>
          <text:p text:style-name="List_20_1_Content"> Andrea bringt Vorfaelle der letzten Wochen aus ihrer Sicht vor</text:p>
        </text:list-item>
        <text:list-item>
          <text:p text:style-name="List_20_1_Content">* „dumm gelaufene“ Kommunikation</text:p>
        </text:list-item>
        <text:list-item>
          <text:p text:style-name="List_20_1_Content">* Aufregung wg. herrschender Fehlerkultur (generelle Abwehrhaltung, Ueberbringer schlechter Nachrichten ist „Nestbeschmutzer“, Verlagerung der angesprochenen Themen auf andere Schauplaetze)</text:p>
        </text:list-item>
        <text:list-item>
          <text:p text:style-name="List_20_1_Content">* wg. Kommunikationsstil - Reizwort faellt, Thema wird laecherlich gemacht, persoenliche Angriffe</text:p>
        </text:list-item>
        <text:list-item>
          <text:p text:style-name="List_20_1_Content">* Beispiele werden angefuehrt</text:p>
        </text:list-item>
        <text:list-item>
          <text:p text:style-name="List_20_1_Content"> Diskussion ueber persoenliche Probleme / Verallgemeinerungen</text:p>
        </text:list-item>
        <text:list-item>
          <text:p text:style-name="List_20_1_Content_Last"> Mangelhafte Kommunikation wird von Marcel angesprochen, verschiedene Kanaele, etc. </text:p>
        </text:list-item>
      </text:list>
      <text:p text:style-name="Text_20_body">Die Sitzung wurde um 17:10 Uhr durch den Versammlungsleiter geschlossen.
Die Neuwahl des Vorstandes wurde vertagt.</text:p>
      <text:p text:style-name="Text_20_body">Stephan bedankt sich im Namen des Vorstands bei den Teilnehmenden der Versammlung und möchte alle Mitglieder ermutigen, an der nächsten Mitgliederversammlung teilzu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ersammlungen:2016</dc:title>
  </office:meta>
</office:document-meta>
</file>