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ein:vorstand:sitzung_2018-03-06"/><text:bookmark-start text:name="__RefHeading___protokoll_zur_vorstandssitzung_am_6.3.2018_1"/><text:bookmark-start text:name="protokoll_zur_vorstandssitzung_am_6.3.2018"/>Protokoll zur Vorstandssitzung am 6.3.2018<text:bookmark-end text:name="__RefHeading___protokoll_zur_vorstandssitzung_am_6.3.2018_1"/><text:bookmark-end text:name="protokoll_zur_vorstandssitzung_am_6.3.2018"/></text:h>
      <text:h text:style-name="Heading_20_2" text:outline-level="2"><text:bookmark-start text:name="__RefHeading___anwesende_2"/><text:bookmark-start text:name="anwesende"/>Anwesende<text:bookmark-end text:name="__RefHeading___anwesende_2"/><text:bookmark-end text:name="anwesende"/></text:h>
      <text:list text:style-name="List_20_1" text:continue-numbering="false">
        <text:list-item>
          <text:p text:style-name="List_20_1_Content_First"> Vorstand: Stephan Jauch, Bernd Distler, Stefan Helfer</text:p>
        </text:list-item>
        <text:list-item>
          <text:p text:style-name="List_20_1_Content"> Beisitzer: Christoph, Steve per Telefon</text:p>
        </text:list-item>
        <text:list-item>
          <text:p text:style-name="List_20_1_Content_Last"> Sonstige: hipposen</text:p>
        </text:list-item>
      </text:list>
      <text:h text:style-name="Heading_20_2" text:outline-level="2"><text:bookmark-start text:name="__RefHeading___tops_3"/><text:bookmark-start text:name="tops"/>TOPs<text:bookmark-end text:name="__RefHeading___tops_3"/><text:bookmark-end text:name="tops"/></text:h>
      <text:h text:style-name="Heading_20_3" text:outline-level="3"><text:bookmark-start text:name="__RefHeading___versicherungsschutz_des_vereins_4"/><text:bookmark-start text:name="versicherungsschutz_des_vereins"/>Versicherungsschutz des Vereins<text:bookmark-end text:name="__RefHeading___versicherungsschutz_des_vereins_4"/><text:bookmark-end text:name="versicherungsschutz_des_vereins"/></text:h>
      <text:list text:style-name="List_20_1" text:continue-numbering="false">
        <text:list-item>
          <text:p text:style-name="List_20_1_Content_First"> Bestehende Haftpflichtversicherung (ARAG) ist wahrscheinlich nicht mehr passend durch die Erweiterung mit dem Makerspace.</text:p>
        </text:list-item>
        <text:list-item>
          <text:p text:style-name="List_20_1_Content"> Versicherung im Verein Offener Werkstätten kostet 15 Euro pro Jahr, <text:a xlink:type="simple" xlink:href="http://offene-werkstaetten.org/seite/versicherung" text:style-name="Internet_20_link" text:visited-style-name="Visited_20_Internet_20_Link">http://offene-werkstaetten.org/seite/versicherung</text:a></text:p>
        </text:list-item>
        <text:list-item>
          <text:p text:style-name="List_20_1_Content"> Dokumente liegen in der NextCloud</text:p>
        </text:list-item>
        <text:list-item>
          <text:p text:style-name="List_20_1_Content"> Beschluss: Kündigung der bestehenden Versicherung zum nächsten Termin (Bernd) und Anmeldung der VOW-Versicherung</text:p>
        </text:list-item>
        <text:list-item>
          <text:p text:style-name="List_20_1_Content_Last"> Ob zusätzlich eine Inventarversicherung (Wert 10.000 €, Inventarliste (Lasercutter, Konferenztische)) abgeschlossen werden soll, wird im Rahmen des nächsten Plenums bzw. der nächsten Mitgliederversammlung diskutiert.</text:p>
        </text:list-item>
      </text:list>
      <text:h text:style-name="Heading_20_3" text:outline-level="3"><text:bookmark-start text:name="__RefHeading___verkehrssicherungspflicht_5"/><text:bookmark-start text:name="verkehrssicherungspflicht"/>Verkehrssicherungspflicht<text:bookmark-end text:name="__RefHeading___verkehrssicherungspflicht_5"/><text:bookmark-end text:name="verkehrssicherungspflicht"/></text:h>
      <text:list text:style-name="List_20_1" text:continue-numbering="false">
        <text:list-item>
          <text:p text:style-name="List_20_1_Content_First"> Haftung des Vereins: Verkehrssicherungspflicht nachkommen, um nicht grob fahrlässig zu handeln</text:p>
        </text:list-item>
        <text:list-item>
          <text:p text:style-name="List_20_1_Content"> Offener Keller im Makerspace –&gt; Verschließen der Kellertür in Absprache mit dem Krämerloft, um Zutritt einzuschränken</text:p>
        </text:list-item>
        <text:list-item>
          <text:p text:style-name="List_20_1_Content"> Neues Schloss mit Knauf, Summer, Zylinderschloss und RFID-Zutrittsfunktion für die Kellertür</text:p>
        </text:list-item>
        <text:list-item>
          <text:p text:style-name="List_20_1_Content"> Klärung mit dem Makerspace, wie das Schloss zeitnah eingebaut werden kannU</text:p>
        </text:list-item>
        <text:list-item>
          <text:p text:style-name="List_20_1_Content"> Finanzielle Mittel werden bewilligt</text:p>
        </text:list-item>
        <text:list-item>
          <text:p text:style-name="List_20_1_Content"> Arbeit mit Kinder/Jugendlichen, deutliche Hinweisschilder, Handeln auf eigene Gefahr (z.B. <text:a xlink:type="simple" xlink:href="https://www.seton.de/D10304600/Symbol-Warnschilder-Warnung-vor-Gefahr-durch-rotierendes-Saegeblatt.html" text:style-name="Internet_20_link" text:visited-style-name="Visited_20_Internet_20_Link">https://www.seton.de/D10304600/Symbol-Warnschilder-Warnung-vor-Gefahr-durch-rotierendes-Saegeblatt.html</text:a> <text:a xlink:type="simple" xlink:href="https://www.seton.de/D10301000/Symbol-Warnschilder-Warnung-vor-Laserstrahl-nach-BGV-A8-ASR-A1-3-und-DIN-4844.html" text:style-name="Internet_20_link" text:visited-style-name="Visited_20_Internet_20_Link">https://www.seton.de/D10301000/Symbol-Warnschilder-Warnung-vor-Laserstrahl-nach-BGV-A8-ASR-A1-3-und-DIN-4844.html</text:a> )</text:p>
        </text:list-item>
        <text:list-item>
          <text:p text:style-name="List_20_1_Content"> Unterweisung von neuen Mitgliedern, Fremden, durch schriftliche Bestätigung, maximal auf ein DIN A4-Blatt</text:p>
        </text:list-item>
        <text:list-item>
          <text:p text:style-name="List_20_1_Content_Last"> Schutzbrillen, Ohrschützer, Einweg-Haarnetze, Einweg-Handschuhe</text:p>
        </text:list-item>
      </text:list>
      <text:h text:style-name="Heading_20_3" text:outline-level="3"><text:bookmark-start text:name="__RefHeading___veranstaltungen_6"/><text:bookmark-start text:name="veranstaltungen"/>Veranstaltungen<text:bookmark-end text:name="__RefHeading___veranstaltungen_6"/><text:bookmark-end text:name="veranstaltungen"/></text:h>
      <text:list text:style-name="List_20_1" text:continue-numbering="false">
        <text:list-item>
          <text:p text:style-name="List_20_1_Content_First"> Hackathon der FH Fachschaft AI, 27. bis 29. April, #HYE18</text:p>
        </text:list-item>
        <text:list-item>
          <text:p text:style-name="List_20_1_Content"> Coding-Initiative (Junghacking), fand im Krämerloft statt, nächster Termin im April, Infos folgen</text:p>
        </text:list-item>
        <text:list-item>
          <text:p text:style-name="List_20_1_Content_Last"> Finanzierung der Calliope-Mini-Betterplace-Crowdfunding-Kampagne muss noch formuliert werden</text:p>
        </text:list-item>
      </text:list>
      <text:h text:style-name="Heading_20_3" text:outline-level="3"><text:bookmark-start text:name="__RefHeading___mitgliedsbeitraege_7"/><text:bookmark-start text:name="mitgliedsbeitraege"/>Mitgliedsbeiträge<text:bookmark-end text:name="__RefHeading___mitgliedsbeitraege_7"/><text:bookmark-end text:name="mitgliedsbeitraege"/></text:h>
      <text:list text:style-name="List_20_1" text:continue-numbering="false">
        <text:list-item>
          <text:p text:style-name="LastListParagraph_List_20_1_Content_First"> Es gibt einige Unklarheiten mit den Mitgliedsbeiträgen, der Kassenwart klärt es mit den Mitglieder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erein:vorstand:sitzung_2018-03-06</dc:title>
  </office:meta>
</office:document-meta>
</file>