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rchiv:projekte:start"/>Archiv für aufgegebene Projekte oder solche, wo die Projektseite einer grundsätzlichen Überarbeitung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:projekte:start</dc:title>
  </office:meta>
</office:document-meta>
</file>