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ca6a4f53a831b55e50d9a6140f251a.png"/>
  <manifest:file-entry manifest:media-type="image/svg+xml" manifest:full-path="Pictures/31b9dda5992100e442243284bbcbc101.svg"/>
  <manifest:file-entry manifest:media-type="image/svg+xml" manifest:full-path="Pictures/f7afcbe4871b4268a4c1f672c167e8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9ca6a4f53a831b55e50d9a6140f251a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technikkultur-erfurt.de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technikkultur-erfurt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7afcbe4871b4268a4c1f672c167e8d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