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vorlagen:beschluss"/><text:bookmark-start text:name="__RefHeading___beschlussantragstitel_1"/><text:bookmark-start text:name="beschlussantragstitel"/>Beschluss: @antragstitel@<text:bookmark-end text:name="__RefHeading___beschlussantragstitel_1"/><text:bookmark-end text:name="beschlussantragstit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Antragsteller*innen</text:span> </text:p>
          </table:table-cell>
          <table:table-cell office:value-type="string" table:style-name="tablecell">
            <text:p text:style-name="tablealignleft"> @antragsteller@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tragstext</text:span> </text:p>
          </table:table-cell>
          <table:table-cell office:value-type="string" table:style-name="tablecell">
            <text:p text:style-name="tablealignleft"> @antragstext@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gründung</text:span> </text:p>
          </table:table-cell>
          <table:table-cell office:value-type="string" table:style-name="tablecell">
            <text:p text:style-name="tablealignleft"> @begruendung@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stimmung</text:span> </text:p>
          </table:table-cell>
          <table:table-cell office:value-type="string" table:style-name="tablecell">
            <text:p text:style-name="tablealignleft"> Dafür: @dafuer@ <text:line-break/>Dagegen: @dagegen@ <text:line-break/>Enthaltung: @enthaltung@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schluss</text:span> </text:p>
          </table:table-cell>
          <table:table-cell office:value-type="string" table:style-name="tablecell">
            <text:p text:style-name="tablealignleft"> @beschluss@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orlagen:beschluss</dc:title>
  </office:meta>
</office:document-meta>
</file>