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technikkultur-erfurt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technikkultur-erfurt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technikkultur-erfurt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technikkultur-erfur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